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tte de With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de Withstraat 25, 3012BL, aanpassen van de reeds verkregen vergunning 7773153/OMV.23.05.00098. De aanpassingen hebben betrekking op: - wijziging aantal kamers - wijziging gevelmateriaal achtergevel en dakopbouw. Er is ook een Omgevingsplanactiviteit Bouwwerken aangevraagd onder OMV.24.11.00293. Deze is op 4 maart 2025 verleend (datum besluit 30-04-2025, op dezelfde dag verzonden, dossiernummer OMV.24.12.000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0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tte de Withstraat 25</meta:user-defined>
    <meta:user-defined meta:name="DCTERMS.W3CDTF/DCTERMS.available">2025-05-02</meta:user-defined>
    <meta:user-defined meta:name="DCTERMS.W3CDTF/OVERHEIDop.jaargang">2025</meta:user-defined>
    <meta:user-defined meta:name="OVERHEIDop.publicationIssue">194050</meta:user-defined>
    <meta:user-defined meta:name="OVERHEIDop.GmbID/DC.identifier">gmb-2025-194050</meta:user-defined>
    <meta:user-defined meta:name="OVERHEIDop.versieInformatie"/>
  </office:meta>
</office:document-meta>
</file>