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alkenburgerweg ong. (N595 Hmp 5.66)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is een aanvraag ontvangen voor het kappen van 1 boom in de rechterachterberm op de locatie Valkenburgerweg ong. (N595 Hmp 5.66) in Wijlre. De aanvraag is geregistreerd onder zaaknummer Z2025-00000318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404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4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4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18</meta:user-defined>
    <meta:user-defined meta:name="DCTERMS.abstract">Betreft: Aanvraag op locatie Valkenburgerweg ong. (N595 Hmp 5.66) Wijlre</meta:user-defined>
    <dc:language>nl</dc:language>
    <meta:user-defined meta:name="OVERHEIDop.locatietype/OVERHEIDop.gebiedsmarkering">Vlak</meta:user-defined>
    <meta:user-defined meta:name="DC.title">Kennisgeving ontvangst aanvraag omgevingsvergunning, Valkenburgerweg ong. (N595 Hmp 5.66) Wijlr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49</meta:user-defined>
    <meta:user-defined meta:name="OVERHEIDop.GmbID/DC.identifier">gmb-2025-194049</meta:user-defined>
    <meta:user-defined meta:name="OVERHEIDop.versieInformatie"/>
  </office:meta>
</office:document-meta>
</file>