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oor- en zijgevel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67 </text:p>
            <text:p text:style-name="common-al"> Omschrijving: wijzigen voor- en zijgevel winkelpui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lmstraat 38 5614A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6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0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7</meta:user-defined>
    <meta:user-defined meta:name="DCTERMS.abstract">wijzigen voor- en zijgevel winkel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oor- en zijgevel winkelpui</meta:user-defined>
    <meta:user-defined meta:name="OVERHEIDop.datumEindeReactietermijn">2025-06-12</meta:user-defined>
    <meta:user-defined meta:name="OVERHEIDop.terinzageleggingBG">https://publicaties.eindhoven.nl/dossier/EHV-ZP2025-00106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46</meta:user-defined>
    <meta:user-defined meta:name="OVERHEIDop.GmbID/DC.identifier">gmb-2025-194046</meta:user-defined>
    <meta:user-defined meta:name="OVERHEIDop.versieInformatie"/>
  </office:meta>
</office:document-meta>
</file>