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eiendans Kaasboederij Schep 3-5-25 op de locatie Zuidbroek 153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heeft de gemeente een aanvraag ontvangen voor een evenementen vergunning voor Koeiendans Kaasboederij Schep 3-5-25 op de locatie Zuidbroek 153, Bergambacht. De aanvraag is geregistreerd onder zaaknummer 1931161542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404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1542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eiendans Kaasboederij Schep 3-5-25 op de locatie Zuidbroek 153, Bergambach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42</meta:user-defined>
    <meta:user-defined meta:name="OVERHEIDop.GmbID/DC.identifier">gmb-2025-194042</meta:user-defined>
    <meta:user-defined meta:name="OVERHEIDop.versieInformatie"/>
  </office:meta>
</office:document-meta>
</file>