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Incidentele activiteitensubsidie Professionele instellingen</text:p>
      <text:section text:name="regeling_id1-3-2" text:style-name="regeling">
        <text:section text:name="aanhef_id1-3-2-1" text:style-name="aanhef">
          <text:section text:name="preambule_id1-3-2-1-1" text:style-name="preambule">
            <text:p text:style-name="al">Deze subsidieregeling is een nadere uitwerking op de ‘Algemene Subsidieverordening Professionele Instellingen gemeente Kerkrade’ en is hiermee onlosmakelijk verbonden. De verordening bevat de algemene regels voor subsidieverlening, terwijl deze subsidieregeling specifieke details en aanvullingen geeft met betrekking tot incidentele activiteitensubsidies. Wat al in de verordening is geregeld, wordt hier niet herhaald.</text:p>
            <text:p text:style-name="al"/>
            <text:p text:style-name="al">Collegebesluit</text:p>
            <text:p text:style-name="al"/>
            <text:p text:style-name="al">Het college van burgemeester en wethouders van Kerkrade; </text:p>
            <text:p text:style-name="al"/>
            <text:p text:style-name="al">overwegende dat het wenselijk is om ter nadere uitwerking van de ‘Algemene subsidieverordening professionele instellingen gemeente Kerkrade’, subsidieregels voor incidentele activiteitensubsidies vast te stellen;</text:p>
            <text:p text:style-name="al"/>
            <text:p text:style-name="al">gelet op artikel 4.4 van de ‘Algemene subsidieverordening professionele instellingen gemeente Kerkrade’;</text:p>
            <text:p text:style-name="al">besluit:</text:p>
            <text:p text:style-name="al"/>
            <text:p text:style-name="al">per 01-05-2025 vast te stellen: Subsidieregeling ‘Incidentele activiteitensubsidie Professionele instelling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Reikwijdte</text:p>
              <text:p text:style-name="al">Deze subsidieregeling is van toepassing op alle besluiten over incidentele activiteitensubsidies aan professionele instellingen</text:p>
              <text:p text:style-name="al">De subsidie is bedoeld voor incidentele activiteiten die aanvullend zijn op de reguliere werkzaamheden van de instelling. Zie de algemene uitgangspunten in artikel 2. </text:p>
              <text:p text:style-name="al">De volgende activiteiten vallen buiten deze regeling:</text:p>
              <text:p text:style-name="al">a. commerciële partijen en individuele initiatieven;</text:p>
              <text:p text:style-name="al">b. grootschalige evenementen.</text:p>
            </text:section>
            <text:section text:name="artikel_id1-3-2-2-1-3" text:style-name="artikel">
              <text:p text:style-name="artikel_kop_titel"><text:span text:style-name="artikel_kop_label">Artikel</text:span> <text:span text:style-name="artikel_kop_nr">2</text:span> Algemene uitgangspunten</text:p>
              <text:list text:style-name="id1-3-2-2-1-3-2">
                <text:list-item text:style-override="id1-3-2-2-1-3-2">
                  <text:number>1.</text:number>
                  <text:p text:style-name="al">De volgende voorwaarden zijn van toepassingen voor activiteiten waarvoor een incidentele activiteitensubsidie wordt aangevraagd:</text:p>
                  <text:p text:style-name="al">a. de professionele instelling is gevestigd in Kerkrade;</text:p>
                  <text:p text:style-name="al">b. de activiteiten vinden plaats in Kerkrade;</text:p>
                  <text:p text:style-name="al">c. de activiteiten moeten eenmalig en vernieuwend zijn en mogen niet behoren tot de reguliere, terugkerende dienstverlening van de aanvrager, zoals standaard activiteiten, terugkerende/vaste jaarprogrammering of lopende projecten. </text:p>
                </text:list-item>
                <text:list-item text:style-override="id1-3-2-2-1-3-3">
                  <text:number>2.</text:number>
                  <text:p text:style-name="al">Een aanvrager kan maximaal één keer per kalenderjaar een aanvraag indienen voor een eenmalige subsidie.</text:p>
                </text:list-item>
              </text:list>
            </text:section>
            <text:section text:name="artikel_id1-3-2-2-1-4" text:style-name="artikel">
              <text:p text:style-name="artikel_kop_titel"><text:span text:style-name="artikel_kop_label">Artikel</text:span> <text:span text:style-name="artikel_kop_nr">3</text:span> Bevoegdheden van het college</text:p>
              <text:list text:style-name="id1-3-2-2-1-4-2">
                <text:list-item text:style-override="id1-3-2-2-1-4-2">
                  <text:number>1.</text:number>
                  <text:p text:style-name="al">Het college is belast met de uitvoering van deze subsidieregeling en is bevoegd de subsidiebesluiten te nemen.</text:p>
                </text:list-item>
                <text:list-item text:style-override="id1-3-2-2-1-4-3">
                  <text:number>2.</text:number>
                  <text:p text:style-name="al">Het college besluit over verplichtingen die aan de verlening, vaststelling en betaling van subsidie verbonden worden. </text:p>
                </text:list-item>
              </text:list>
            </text:section>
            <text:p text:style-name="hoofdstuk_bottom"/>
          </text:section>
          <text:section text:name="hoofdstuk_id1-3-2-2-2" text:style-name="hoofdstuk">
            <text:p text:style-name="hoofdstuk_kop"><text:span text:style-name="label">Hoofdstuk</text:span> <text:span text:style-name="nr">2</text:span> Werkwijze</text:p>
            <text:section text:name="artikel_id1-3-2-2-2-2" text:style-name="artikel">
              <text:p text:style-name="artikel_kop_titel"><text:span text:style-name="artikel_kop_label">Artikel</text:span> <text:span text:style-name="artikel_kop_nr">4</text:span> Criteria</text:p>
              <text:p text:style-name="al">Naast de algemene uitgangspunten zoals omschreven in artikel 2, zijn de volgende criteria van toepassing: </text:p>
              <text:p text:style-name="al">De volgende kosten komen niet in aanmerking voor subsidie:</text:p>
              <text:p text:style-name="al">a. kosten van verkoopartikelen en buffetexploitatie;</text:p>
              <text:p text:style-name="al">b. kosten van consumpties en traktaties;</text:p>
              <text:p text:style-name="al">c. kosten van geschenken en attenties;</text:p>
              <text:p text:style-name="al">d. uitgifte van boeken, geluid- en beelddragers;</text:p>
              <text:p text:style-name="al">e. kosten verbonden aan festiviteiten ter gelegenheid van jubilea en dergelijke; </text:p>
              <text:p text:style-name="al">f. materiele en financiële ondersteuning van derden;</text:p>
              <text:p text:style-name="al">g. kosten van acties om andere inkomsten te verwerven.</text:p>
            </text:section>
            <text:section text:name="artikel_id1-3-2-2-2-3" text:style-name="artikel">
              <text:p text:style-name="artikel_kop_titel"><text:span text:style-name="artikel_kop_label">Artikel</text:span> <text:span text:style-name="artikel_kop_nr">5</text:span> Subsidieaanvraag</text:p>
              <text:p text:style-name="al">Een aanvraag dient uiterlijk 8 weken voor aanvang van de activiteit ingediend te worden via het door het college beschikbaar gestelde aanvraagformulier activiteitensubsidie. </text:p>
            </text:section>
            <text:section text:name="artikel_id1-3-2-2-2-4" text:style-name="artikel">
              <text:p text:style-name="artikel_kop_titel"><text:span text:style-name="artikel_kop_label">Artikel</text:span> <text:span text:style-name="artikel_kop_nr">6</text:span> Subsidieverantwoording</text:p>
              <text:list text:style-name="id1-3-2-2-2-4-2">
                <text:list-item text:style-override="id1-3-2-2-2-4-2">
                  <text:number>1.</text:number>
                  <text:p text:style-name="al">Binnen twee maanden na de activiteit dient door de aanvrager aangetoond te worden dat de gesubsidieerde activiteit heeft plaats gevonden. Dit kan door een e-mail te sturen naar gemeentehuis@kerkrade.nl met:</text:p>
                  <text:p text:style-name="al">a. een korte terugblik op de activiteit;</text:p>
                  <text:p text:style-name="al">b. een overzicht van de daadwerkelijke inkomsten en uitgaven inclusief facturen of betalingsbewijzen;</text:p>
                </text:list-item>
                <text:list-item text:style-override="id1-3-2-2-2-4-3">
                  <text:number>2.</text:number>
                  <text:p text:style-name="al">In de beschikking subsidieverlening kan verzocht worden om aanvullende informatie aan te leveren die van belang zijn om de subsidievaststelling te kunnen beoordelen.</text:p>
                </text:list-item>
              </text:list>
            </text:section>
            <text:section text:name="artikel_id1-3-2-2-2-5" text:style-name="artikel">
              <text:p text:style-name="artikel_kop_titel"><text:span text:style-name="artikel_kop_label">Artikel</text:span> <text:span text:style-name="artikel_kop_nr">7</text:span> Subsidiebedrag</text:p>
              <text:list text:style-name="id1-3-2-2-2-5-2">
                <text:list-item text:style-override="id1-3-2-2-2-5-2">
                  <text:number>1.</text:number>
                  <text:p text:style-name="al">De subsidie bedraagt maximaal 1/3 van de subsidiabele kosten met een maximum van €3000,00, afgestemd op de geraamde kosten, met in achtneming van artikel 4.</text:p>
                </text:list-item>
                <text:list-item text:style-override="id1-3-2-2-2-5-3">
                  <text:number>2.</text:number>
                  <text:p text:style-name="al">Vooraf wordt een voorschot betaalbaar gesteld van 90% van het verleende subsidiebedrag.</text:p>
                </text:list-item>
                <text:list-item text:style-override="id1-3-2-2-2-5-4">
                  <text:number>3.</text:number>
                  <text:p text:style-name="al">Na ontvangst van de verantwoording, wordt de hoogte van de subsidie definitief vastgesteld en, indien van toepassing, het resterende subsidiebedrag betaalbaar gesteld. </text:p>
                </text:list-item>
              </text:list>
            </text:section>
            <text:section text:name="artikel_id1-3-2-2-2-6" text:style-name="artikel">
              <text:p text:style-name="artikel_kop_titel"><text:span text:style-name="artikel_kop_label">Artikel</text:span> <text:span text:style-name="artikel_kop_nr">8</text:span> Waarderingssubsidie</text:p>
              <text:list text:style-name="id1-3-2-2-2-6-2">
                <text:list-item text:style-override="id1-3-2-2-2-6-2">
                  <text:number>1.</text:number>
                  <text:p text:style-name="al">Het college kan een eenmalige waarderingssubsidie verstrekken als blijk van waardering of aanmoediging voor activiteiten die van belang worden geacht voor de gemeenschap en passen binnen het gemeentelijke beleid. Het doel is om positieve initiatieven te erkennen en aan te moedigen, zodat de betrokkenheid en het welzijn van de inwoners van Kerkrade verder worden versterkt. </text:p>
                </text:list-item>
                <text:list-item text:style-override="id1-3-2-2-2-6-3">
                  <text:number>2.</text:number>
                  <text:p text:style-name="al">Het college bepaald per aanvraag de hoogte van de waarderingssubsidie </text:p>
                </text:list-item>
                <text:list-item text:style-override="id1-3-2-2-2-6-4">
                  <text:number>3.</text:number>
                  <text:p text:style-name="al">In de beschikking wordt aangeven hoe de betaling en vaststelling van de waarderingssubsidie geregeld word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gangsdatum</text:p>
              <text:p text:style-name="al">Deze subsidieregeling treedt in werking op 1 mei 2025. Op hetzelfde moment worden alle voorgaande beleidsregels ingetrokken.</text:p>
              <text:list text:style-name="id1-3-2-2-3-2-3">
                <text:list-item text:style-override="id1-3-2-2-3-2-3">
                  <text:number/>
                  <text:p text:style-name="al"/>
                </text:list-item>
                <text:list-item text:style-override="id1-3-2-2-3-2-4">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Kerkrade in zijn vergadering van 29 april 2025.</text:span></text:p>
            <text:p><text:span text:style-name="functie"/></text:p>
            <text:p><text:span text:style-name="functie">Het college,     De secretaris,</text:span></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404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4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4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Cultuur en recreatie | Organisatie en beleid</meta:user-defined>
    <meta:user-defined meta:name="DC.source">Algemene Subsidieverordening Vrijwilligersorganisaties Gemeente Kerkrade 2025]|[https://cuatro.sim-cdn.nl/kerkrade/uploads/algemene_subsidieverordening_vrijwilligersorganisaties_2025.pdf?cb=LlSi1AXz</meta:user-defined>
    <meta:user-defined meta:name="OVERHEIDop.referentienummer">25n00185</meta:user-defined>
    <meta:user-defined meta:name="DCTERMS.alternative">Subsidieregeling Incidentele activiteitensubsidie Professionele instellingen’</meta:user-defined>
    <dc:language>nl</dc:language>
    <meta:user-defined meta:name="OVERHEIDop.locatietype/OVERHEIDop.gebiedsmarkering">Gemeente</meta:user-defined>
    <meta:user-defined meta:name="DC.title">Subsidieregeling Incidentele activiteitensubsidie Professionele instellingen</meta:user-defined>
    <meta:user-defined meta:name="DCTERMS.W3CDTF/DCTERMS.available">2025-05-02</meta:user-defined>
    <meta:user-defined meta:name="DCTERMS.W3CDTF/OVERHEIDop.jaargang">2025</meta:user-defined>
    <meta:user-defined meta:name="OVERHEIDop.publicationIssue">194040</meta:user-defined>
    <meta:user-defined meta:name="OVERHEIDop.betreftRegeling">CVDR738946_1</meta:user-defined>
    <meta:user-defined meta:name="xs:date/OVERHEIDop.startdatum">2025-05-01</meta:user-defined>
    <meta:user-defined meta:name="OVERHEIDop.GmbID/DC.identifier">gmb-2025-194040</meta:user-defined>
    <meta:user-defined meta:name="OVERHEIDop.versieInformatie"/>
  </office:meta>
</office:document-meta>
</file>