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9-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office:automatic-styles>
  <office:body>
    <office:text>
      <text:p text:style-name="new_page_staatscourant"/>
      <text:p text:style-name="single-kop-titel">Subsidieregeling sportkader sportverenigingen met jeugd</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Sportnota Amersfoort in beweging 2019-2024 vastgesteld in het college van B&amp;W d.d. 3 december 2019;</text:p>
            <text:p text:style-name="al"/>
            <text:p text:style-name="al">gelet op de Algemene wet bestuursrecht en de Algemene Subsidieverordening Amersfoort;</text:p>
            <text:p text:style-name="al"/>
            <text:p text:style-name="al">overwegende dat het gewenst is activiteiten te stimuleren die bijdragen aan de ontwikkeling en ondersteuning van een veilig sportklimaat, door het mogelijk maken van het opleiden en ontwikkelen van het sportkader van Amersfoortse sportvereniging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college: college van burgemeester en wethouders van de gemeente Amersfoort;</text:p>
              </text:list-item>
              <text:list-item text:style-override="id1-3-2-2-1-3-3">
                <text:number>c.</text:number>
                <text:p text:style-name="al">jaar: het kalenderjaar;</text:p>
              </text:list-item>
              <text:list-item text:style-override="id1-3-2-2-1-3-4">
                <text:number>d.</text:number>
                <text:p text:style-name="al">sportvereniging: een vereniging met en volledige rechtsbevoegdheid die als voornaamste activiteit gelegenheid biedt tot structureel sport te beoefenen;</text:p>
              </text:list-item>
              <text:list-item text:style-override="id1-3-2-2-1-3-5">
                <text:number>e.</text:number>
                <text:p text:style-name="al">jeugdleden: contribuerende unieke leden van sportverenigingen, waarvoor contributie is verschuldigd, die op 1 januari van het jaar van aanvraag, ten minste 4 en ten hoogste 17 jaar zijn;</text:p>
              </text:list-item>
              <text:list-item text:style-override="id1-3-2-2-1-3-6">
                <text:number>f.</text:number>
                <text:p text:style-name="al">sportkader: personen belast met de training van jeugdleden, die beschikken over bevoegdheden, verkregen na het volgen van door het Ministerie van VWS erkende opleidingen of door een desbetreffende sportbond erkende opleiding;</text:p>
              </text:list-item>
              <text:list-item text:style-override="id1-3-2-2-1-3-7">
                <text:number>g.</text:number>
                <text:p text:style-name="al">sociaal veilig sportklimaat: een klimaat waarin iedereen – van sporters tot het kader – zich welkom en gerespecteerd voelt bij de sportvereniging.</text:p>
              </text:list-item>
              <text:list-item text:style-override="id1-3-2-2-1-3-8">
                <text:number>h.</text:number>
                <text:p text:style-name="al">SRO: SRO Amersfoort B.V., door burgemeester en wethouders gemandateerd voor het uitvoeren va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 subsidieregeling is het versterken van het sportklimaat bij sportverenigingen met jeugdleden op pedagogisch en sporttechnisch gebied.</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Burgemeester en wethouders verstrekken uitsluitend subsidie voor een ontwikkeling van het sportkader op sporttechnisch en pedagogisch vlak.</text:p>
          </text:section>
          <text:section text:name="artikel_id1-3-2-2-4" text:style-name="artikel">
            <text:p text:style-name="artikel_kop_titel"><text:span text:style-name="artikel_kop_label">Artikel</text:span> <text:span text:style-name="artikel_kop_nr">4.</text:span> Indieningstermijn aanvraag</text:p>
            <text:p text:style-name="al">Het college stelt jaarlijks bij afzonderlijk besluit de indieningstermijn vast. </text:p>
          </text:section>
          <text:section text:name="artikel_id1-3-2-2-5" text:style-name="artikel">
            <text:p text:style-name="artikel_kop_titel"><text:span text:style-name="artikel_kop_label">Artikel</text:span> <text:span text:style-name="artikel_kop_nr">5.</text:span> Eisen aan de aanvrager</text:p>
            <text:list text:style-name="id1-3-2-2-5-2">
              <text:list-item text:style-override="id1-3-2-2-5-2">
                <text:number>1.</text:number>
                <text:p text:style-name="al">Subsidie kan enkel worden aangevraagd door:</text:p>
                <text:list text:style-name="id1-3-2-2-5-2-3">
                  <text:list-item text:style-override="id1-3-2-2-5-2-3-1">
                    <text:number>a.</text:number>
                    <text:p text:style-name="al">Een sportvereniging die statutair gevestigd is in Amersfoort;</text:p>
                  </text:list-item>
                  <text:list-item text:style-override="id1-3-2-2-5-2-3-2">
                    <text:number>b.</text:number>
                    <text:p text:style-name="al">Verenigingen die lid zijn van een bij NOC*NSF aangesloten sportbond;</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p text:style-name="al">De aanvraag voldoet aan alle eisen zoals gesteld in artikel 6 Asv. In aanvulling op artikel 7 Asv, wordt de aanvraag enkel in behandeling genomen als uit het activiteitenplan blijkt:</text:p>
            <text:list text:style-name="id1-3-2-2-6-3">
              <text:list-item text:style-override="id1-3-2-2-6-3-1">
                <text:number>1.</text:number>
                <text:p text:style-name="al">de stand van zaken op het gebied van de 4 v’s van sociale veiligheid:</text:p>
                <text:list text:style-name="id1-3-2-2-6-3-1-3">
                  <text:list-item text:style-override="id1-3-2-2-6-3-1-3-1">
                    <text:number>a.</text:number>
                    <text:p text:style-name="al">Vereniging brede gedragscode: is deze al aanwezig bij de club, in ontwikkeling of ontbreekt deze;</text:p>
                  </text:list-item>
                  <text:list-item text:style-override="id1-3-2-2-6-3-1-3-2">
                    <text:number>b.</text:number>
                    <text:p text:style-name="al">Vertrouwenscontactpersoon op de club: is er een opgeleid vertrouwenscontactpersoon bij de vereniging, is deze terug te vinden op de website en in communicatie van de verenging, wordt deze op dit moment geworven of dit nog niet aan de orde;</text:p>
                  </text:list-item>
                  <text:list-item text:style-override="id1-3-2-2-6-3-1-3-3">
                    <text:number>c.</text:number>
                    <text:p text:style-name="al">Verklaring Omtrent Gedrag voor vrijwilligers: worden alle vrijwilligers gevraagd om een verklaring omtrent gedrag bij aantreden, is dit nog in ontwikkeling of is dit nog niet ter sprake;</text:p>
                  </text:list-item>
                  <text:list-item text:style-override="id1-3-2-2-6-3-1-3-4">
                    <text:number>d.</text:number>
                    <text:p text:style-name="al">Vakkundige sportkader: hoeveel gediplomeerd sportkader zet zich voor de vereniging;</text:p>
                  </text:list-item>
                </text:list>
              </text:list-item>
              <text:list-item text:style-override="id1-3-2-2-6-3-2">
                <text:number>2.</text:number>
                <text:p text:style-name="al">de behoefte van de vereniging aan ondersteuning op het gebied van een van de bovenstaande punten genoemd onder 1;</text:p>
              </text:list-item>
              <text:list-item text:style-override="id1-3-2-2-6-3-3">
                <text:number>3.</text:number>
                <text:p text:style-name="al">het aantal jeugdleden ten tijde van de peildatum.</text:p>
              </text:list-item>
            </text:list>
            <text:p text:style-name="al">Aanvragen die niet voldoen worden niet in behandeling genomen.</text:p>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stelt jaarlijks bij afzonderlijk besluit het subsidieplafond vast; </text:p>
              </text:list-item>
              <text:list-item text:style-override="id1-3-2-2-7-3">
                <text:number>2.</text:number>
                <text:p text:style-name="al">Het college kan een subsidieplafond verlagen als:</text:p>
                <text:list text:style-name="id1-3-2-2-7-3-3">
                  <text:list-item text:style-override="id1-3-2-2-7-3-3-1">
                    <text:number>a.</text:number>
                    <text:p text:style-name="al">het plafond wordt vastgesteld voordat de begroting voor het betrokken jaar is vastgesteld of goedgekeurd door de gemeenteraad, of</text:p>
                  </text:list-item>
                  <text:list-item text:style-override="id1-3-2-2-7-3-3-2">
                    <text:number>b.</text:number>
                    <text:p text:style-name="al">de subsidieaanvragen waarop het subsidieplafond betrekking heeft, moeten worden ingediend voordat de begroting voor het betrokken jaar is vastgesteld of goedgekeurd door de gemeenteraad.</text:p>
                  </text:list-item>
                </text:list>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 De verdeling van alle complete, tijdige ingediende aanvragen vindt plaats aan de hand van de volgende berekening: [Y] per [peildatum] maal X.</text:p>
                <text:list text:style-name="id1-3-2-2-8-2-3">
                  <text:list-item text:style-override="id1-3-2-2-8-2-3-1">
                    <text:number>a.</text:number>
                    <text:p text:style-name="al">Y = aantal jeugdleden van de aanvrager per peildatum</text:p>
                  </text:list-item>
                  <text:list-item text:style-override="id1-3-2-2-8-2-3-2">
                    <text:number>b.</text:number>
                    <text:p text:style-name="al">Peildatum = 1 januari van het jaar waarop de aanvraag betrekking heeft</text:p>
                  </text:list-item>
                  <text:list-item text:style-override="id1-3-2-2-8-2-3-3">
                    <text:number>c.</text:number>
                    <text:p text:style-name="al">X = het subsidieplafond gedeeld door de som van het totaal aantal [Y] van alle aanvragers.</text:p>
                  </text:list-item>
                </text:list>
              </text:list-item>
              <text:list-item text:style-override="id1-3-2-2-8-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Bevoorschotting</text:p>
            <text:p text:style-name="al">In aanvulling op artikel 20 lid 1, van de Asv stelt het college een subsidie op grond van deze regeling zonder voorafgaand voorschot vast.</text:p>
          </text:section>
          <text:section text:name="artikel_id1-3-2-2-10" text:style-name="artikel">
            <text:p text:style-name="artikel_kop_titel"><text:span text:style-name="artikel_kop_label">Artikel</text:span> <text:span text:style-name="artikel_kop_nr">10.</text:span> Verplichtingen </text:p>
            <text:p text:style-name="al">In aanvulling op Hoofdstuk 4 van de Asv is de subsidieontvanger verplicht de verkregen subsidie ook daadwerkelijk in te zetten voor de ontwikkeldoelen van het eigen sportkader. Vóór 15 april van het volgende jaar levert de vereniging een verslag aan van de besteding van de midde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die van bekendmaking</text:p>
              </text:list-item>
              <text:list-item text:style-override="id1-3-2-2-11-3">
                <text:number>2.</text:number>
                <text:p text:style-name="al">Deze subsidieregeling wordt aangehaald als: Subsidieregeling sportkader sportverenigingen met jeugd</text:p>
              </text:list-item>
              <text:list-item text:style-override="id1-3-2-2-11-4">
                <text:number>3.</text:number>
                <text:p text:style-name="al">Overeenkomstig artikel 3, derde lid, van de ASV, vervalt deze subsidieregeling op 31 december 2029</text:p>
              </text:list-item>
              <text:list-item text:style-override="id1-3-2-2-11-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22 april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text:p>
          <text:p text:style-name="al">
          <text:span text:style-name="nadrukvet">
            <text:span text:style-name="nadrukcur">Inleiding </text:span>
          </text:span>
        </text:p>
          <text:p text:style-name="al"/>
          <text:p text:style-name="al">Deze regeling betreft een subsidieregeling zoals bedoeld in de Asv.</text:p>
          <text:p text:style-name="al"/>
          <text:p text:style-name="al">
          <text:span text:style-name="nadrukvet">
            <text:span text:style-name="nadrukcur">Artikelsgewijze toelichting</text:span>
          </text:span>
        </text:p>
          <text:p text:style-name="al"/>
          <text:p text:style-name="al">
          <text:span text:style-name="nadrukcur">Artikel 1 Begripsbepalingen</text:span>
        </text:p>
          <text:list text:style-name="id1-3-2-4-9">
            <text:list-item text:style-override="id1-3-2-4-9-1">
              <text:number>1.e.</text:number>
              <text:p text:style-name="al"> Jeugdleden: ieder jeugdlid mag slechts éénmaal worden meegeteld om te komen tot het totale aantal jeugdleden. Bijvoorbeeld, wanneer een lid op de reguliere ledenlijsten staat en ook op de lijst van het selectieteam telt dit lid slechts één keer mee. </text:p>
            </text:list-item>
          </text:list>
          <text:p text:style-name="al">
          <text:span text:style-name="nadrukcur">Artikel 2 Doel van de regeling</text:span>
        </text:p>
          <text:p text:style-name="al">Dit artikel behoeft geen toelichting.</text:p>
          <text:p text:style-name="al"/>
          <text:p text:style-name="al">
          <text:span text:style-name="nadrukcur">Artikel 3 Activiteiten die voor subsidie in aanmerking komen</text:span>
        </text:p>
          <text:p text:style-name="al">Het kan gaan om cursussen en opleidingen op sporttechnisch gebied, op pedagogisch en didactisch gebied. Ook het inhuren van een clubkadercoach en het laten organiseren van workshops door, bijvoorbeeld NOC*NSF, komen voor deze subsidie in aanmerking. Daarnaast vallen vrijwilligersvergoedingen voor bovengenoemde opleidingen onder de regeling. </text:p>
          <text:p text:style-name="al"/>
          <text:p text:style-name="al">
          <text:span text:style-name="nadrukcur">Artikel 4 Indieningstermijn aanvraag</text:span>
        </text:p>
          <text:p text:style-name="al">Dit artikel behoeft geen toelichting.</text:p>
          <text:p text:style-name="al"/>
          <text:p text:style-name="al">
          <text:span text:style-name="nadrukcur">Artikel 5 Eisen aan de aanvrager</text:span>
        </text:p>
          <text:p text:style-name="al">Dit artikel behoeft geen toelichting.</text:p>
          <text:p text:style-name="al"/>
          <text:p text:style-name="al">
          <text:span text:style-name="nadrukcur">Artikel 6 Eisen aan de aanvraag</text:span>
        </text:p>
          <text:p text:style-name="al">Jeugdleden dienen op 1 januari van het jaar van de aanvraag tenminste 4 jaar en ten hoogste 17 jaar zijn. Meer informatie en het aanvraagformulier is te vinden via <text:a xlink:href="https://www.amersfoort.nl/sportkader-jeugd" xlink:type="simple"><text:span text:style-name="nadrukondlijn">www.amersfoort.nl/subsidieregeling-sportkader-jeugd</text:span></text:a>. Vragen over het aanvraagformulier kan men stellen via sportvereniging@sro.nl.</text:p>
          <text:p text:style-name="al"/>
          <text:p text:style-name="al">
          <text:span text:style-name="nadrukcur">Artikel 7 Subsidieplafond</text:span>
        </text:p>
          <text:p text:style-name="al">Burgemeester en wethouders stellen jaarlijks een subsidieplafond vast. Dit besluit wordt gepubliceerd in het Gemeenteblad. </text:p>
          <text:p text:style-name="al"/>
          <text:p text:style-name="al">
          <text:span text:style-name="nadrukcur">Artikel 8 Wijze van verdeling</text:span>
        </text:p>
          <text:p text:style-name="al">Rekenvoorbeeld om de verdeling duidelijk te maken: </text:p>
          <text:p text:style-name="al"/>
          <text:p text:style-name="al">Het subsidieplafond is € 166.000 in het betreffende jaar. </text:p>
          <text:p text:style-name="al"/>
          <text:p text:style-name="al">Een tennisvereniging heeft op 1 januari in totaal 60 jeugdleden tussen minimaal 4 en maximaal 17 jaar. </text:p>
          <text:p text:style-name="al"/>
          <text:p text:style-name="al">Door alle aanvragers zijn er in totaal 11.000 jeugdleden opgegeven. </text:p>
          <text:p text:style-name="al"/>
          <text:p text:style-name="al">Het subsidieplafond wordt gedeeld door het totaal aantal jeugdleden: € 166.000 / 11.000 = € 15,09 (afgerond). </text:p>
          <text:p text:style-name="al"/>
          <text:p text:style-name="al">Een tennisvereniging met 60 jeugdleden krijgt 60 x € 15,09 = € 905,45 subsidie. </text:p>
          <text:p text:style-name="al"/>
          <text:p text:style-name="al">
          <text:span text:style-name="nadrukcur">Artikel 10 Bevoorschotting</text:span>
        </text:p>
          <text:p text:style-name="al">Dit artikel behoeft geen toelichting.</text:p>
          <text:p text:style-name="al"/>
          <text:p text:style-name="al">
          <text:span text:style-name="nadrukcur">Artikel 11 Verplichtingen</text:span>
        </text:p>
          <text:p text:style-name="al">Subsidieontvangers moeten voldoen aan alle in dit artikel opgesomde verplichtingen. Deze verplichtingen zijn een aanvulling op de verplichtingen uit de artikelen 16 tot en met 19 van de Asv. Als er niet aan de verplichting voldaan wordt, krijgen de subsidieontvangers de mogelijkheid om alsnog te voldoen aan de verplichtingen. Blijkt dit niet te kunnen of dat na een week geen geplande acties zijn ondernomen tot verbetering. Dan kan de subsidie lager worden vastgesteld of teruggevorderd. </text:p>
          <text:p text:style-name="al"/>
          <text:p text:style-name="al">
          <text:span text:style-name="nadrukcur">Artikel 12 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03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3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3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wet bestuursrecht]|[https://wetten.overheid.nl/jci1.3:c:BWBR0005537&amp;z=2025-04-04&amp;g=2025-04-04</meta:user-defined>
    <meta:user-defined meta:name="DC.source">Algemene Subsidieverordening Amersfoort]|[http://lokaleregelgeving.overheid.nl/CVDR701998</meta:user-defined>
    <meta:user-defined meta:name="DCTERMS.alternative">Subsidieregeling sportkader sportverenigingen met jeugd</meta:user-defined>
    <dc:language>nl</dc:language>
    <meta:user-defined meta:name="OVERHEIDop.locatietype/OVERHEIDop.gebiedsmarkering">Gemeente</meta:user-defined>
    <meta:user-defined meta:name="DC.title">Subsidieregeling sportkader sportverenigingen met jeugd</meta:user-defined>
    <meta:user-defined meta:name="DCTERMS.W3CDTF/DCTERMS.available">2025-05-02</meta:user-defined>
    <meta:user-defined meta:name="DCTERMS.W3CDTF/OVERHEIDop.jaargang">2025</meta:user-defined>
    <meta:user-defined meta:name="OVERHEIDop.publicationIssue">194036</meta:user-defined>
    <meta:user-defined meta:name="OVERHEIDop.betreftRegeling">CVDR738945_1</meta:user-defined>
    <meta:user-defined meta:name="xs:date/OVERHEIDop.startdatum">2025-05-03</meta:user-defined>
    <meta:user-defined meta:name="xs:date/OVERHEIDop.einddatum">2029-12-31</meta:user-defined>
    <meta:user-defined meta:name="OVERHEIDop.GmbID/DC.identifier">gmb-2025-194036</meta:user-defined>
    <meta:user-defined meta:name="OVERHEIDop.versieInformatie"/>
  </office:meta>
</office:document-meta>
</file>