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, 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verkiezing van de leden van de raad van de gemeente Veere maakt ingevolge artikel W 7, lid1 van de Kieswet bekend dat </text:p>
            <text:p text:style-name="al">de heer <text:span text:style-name="nadrukvet">A. Wisse</text:span></text:p>
            <text:p text:style-name="al">bij besluit van 29 april 2025, benoemd verklaard is tot lid van de gemeenteraad van Veere.</text:p>
            <text:p text:style-name="al">Het betreft de benoeming in de vacature die is ontstaan doordat de heer A.N. te Sligte ontslag heeft genomen als lid van de gemeentera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9 april 2025</text:span></text:p>
            <text:p><text:span text:style-name="functie">De voorzitter voornoemd,</text:span></text:p>
            <text:p><text:span text:style-name="functie"/></text:p>
            <text:p><text:span text:style-name="functie">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0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W 7, eerste lid, van de Kieswet]|[1.0:c:BWBR0004627&amp;artikel=W%207&amp;lid=1&amp;g=2025-02-12</meta:user-defined>
    <dc:language>nl</dc:language>
    <meta:user-defined meta:name="OVERHEIDop.locatietype/OVERHEIDop.gebiedsmarkering">Gemeente</meta:user-defined>
    <meta:user-defined meta:name="DC.title">Verkiezingen gemeenteraad, Benoeming lid van de gemeenteraa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35</meta:user-defined>
    <meta:user-defined meta:name="OVERHEIDop.GmbID/DC.identifier">gmb-2025-194035</meta:user-defined>
    <meta:user-defined meta:name="OVERHEIDop.versieInformatie"/>
  </office:meta>
</office:document-meta>
</file>