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 13-6 Ter Aar (kern Langeraar), Langeraarse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3, Ter Aar (kern Langeraar): Toestemming is verleend voor geluidhinder op 13 juni 2025, van 19.00 tot 01.00 uur de dag daaropvolgend  - verzonden 30 april 2025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4034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03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03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toestemming geluidhinder 13-6 Ter Aar (kern Langeraar), Langeraarseweg 3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034</meta:user-defined>
    <meta:user-defined meta:name="OVERHEIDop.GmbID/DC.identifier">gmb-2025-194034</meta:user-defined>
    <meta:user-defined meta:name="OVERHEIDop.versieInformatie"/>
  </office:meta>
</office:document-meta>
</file>