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erleend aan Beukersevenementen(kenmerk 00002146411) evenementen terrein Pr Bernhardlaan Voorburg voor een vlooienmarkt op 2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een vlooienmarkt op 22 juni 2025</text:p>
            <text:p text:style-name="common-al">
            <text:span text:style-name="nadrukvet">Datum bekendmaking besluit: </text:span>30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403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verleend aan Beukersevenementen(kenmerk 00002146411) evenementen terrein Pr Bernhardlaan Voorburg voor een vlooienmarkt op 22 juni 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33</meta:user-defined>
    <meta:user-defined meta:name="OVERHEIDop.GmbID/DC.identifier">gmb-2025-194033</meta:user-defined>
    <meta:user-defined meta:name="OVERHEIDop.versieInformatie"/>
  </office:meta>
</office:document-meta>
</file>