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, Tijmstraat 17, 3551GK Utrecht,  GU-Z2025-0007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17, 3551GK Utrecht</text:p>
            <text:p text:style-name="common-al">GU-Z2025-0007015</text:p>
            <text:p text:style-name="common-al">Toelichting: het bouwen van een dakopbouw op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402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02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7015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opbouw op de woning, Tijmstraat 17, 3551GK Utrecht,  GU-Z2025-0007015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027</meta:user-defined>
    <meta:user-defined meta:name="OVERHEIDop.GmbID/DC.identifier">gmb-2025-194027</meta:user-defined>
    <meta:user-defined meta:name="OVERHEIDop.versieInformatie"/>
  </office:meta>
</office:document-meta>
</file>