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kozijnen, Haven 38B 2312MK Leiden, Haven 38C 2312MK Leiden, Haven 38D 2312MK Leiden, Haven 38E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409</text:p>
            <text:p text:style-name="common-al">
            <text:span text:style-name="nadrukvet">Ingekomen:</text:span> 30-04-2025</text:p>
            <text:p text:style-name="common-al">
            <text:span text:style-name="nadrukvet">Locatie:</text:span> Haven 38B 2312MK Leiden, Haven 38C 2312MK Leiden, Haven 38D 2312MK Leiden, Haven 38E 2312M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409" xlink:type="simple">publicatiesomgevingsvergunningen@leiden.nl</text:a> de volgende gegevens:</text:p>
            <text:p text:style-name="common-al">-het kenmerk van de aanvraag: Z/25/3831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409</meta:user-defined>
    <meta:user-defined meta:name="DCTERMS.abstract">veranderen van de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de gevelkozijnen, Haven 38B 2312MK Leiden, Haven 38C 2312MK Leiden, Haven 38D 2312MK Leiden, Haven 38E 2312MK Leiden</meta:user-defined>
    <meta:user-defined meta:name="OVERHEIDop.datumEindeReactietermijn">2025-06-18</meta:user-defined>
    <meta:user-defined meta:name="OVERHEIDop.terinzageleggingBG">https://mijnpublicaties.nl/Publicatie/96202c28-272a-421f-7bcf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024</meta:user-defined>
    <meta:user-defined meta:name="OVERHEIDop.GmbID/DC.identifier">gmb-2025-194024</meta:user-defined>
    <meta:user-defined meta:name="OVERHEIDop.versieInformatie"/>
  </office:meta>
</office:document-meta>
</file>