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9 appartementen, Brandarisplei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besloten om de beslistermijn op de aanvraag met zaaknummer 00500000088630 voor het bouwen van 9 appartementen op locatie Brandarisplein ongenummerd met 6 weken te verlengen. Het besluit betreft de volgende activiteiten:</text:p>
            <text:p text:style-name="common-al">Bouwactiviteit (omgevingsplan)</text:p>
            <text:p text:style-name="common-al">Bouwactiviteit (technisch)</text:p>
            <text:p text:style-name="common-al"/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van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 De termijn voor het indienen van een bezwaar bedraagt 6 weken. Voor meer informatie kunt u contact opnemen via het contactformulier op de website www.zeewolde.nl/contact of telefoonnummer 036-52295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94023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02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02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88630</meta:user-defined>
    <meta:user-defined meta:name="DCTERMS.abstract">het bouwen van 9 appartementen</meta:user-defined>
    <dc:language>nl</dc:language>
    <meta:user-defined meta:name="OVERHEIDop.locatietype/OVERHEIDop.gebiedsmarkering">Punt</meta:user-defined>
    <meta:user-defined meta:name="DC.title">Verlenging beslistermijn voor het bouwen van 9 appartementen, Brandarisplein ongenummerd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023</meta:user-defined>
    <meta:user-defined meta:name="OVERHEIDop.GmbID/DC.identifier">gmb-2025-194023</meta:user-defined>
    <meta:user-defined meta:name="OVERHEIDop.versieInformatie"/>
  </office:meta>
</office:document-meta>
</file>