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Oudebrugsteeg 16B 1012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keuken naar souterrain </text:p>
            <text:p text:style-name="common-al">Besluit: aanvraag ingetrokken</text:p>
            <text:p text:style-name="common-al">Besluit verzonden op: 22-04-2025</text:p>
            <text:p text:style-name="common-al">Zaakadres: Oudebrugsteeg 16B 1012JP Amsterdam</text:p>
            <text:p text:style-name="common-al">Zaaknummer: Z2025-007101</text:p>
            <text:p text:style-name="common-al">DSO-nummer: 202502180054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02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7101</meta:user-defined>
    <meta:user-defined meta:name="DCTERMS.abstract">verplaatsen van de keuken naar souterra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Oudebrugsteeg 16B 1012JP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22</meta:user-defined>
    <meta:user-defined meta:name="OVERHEIDop.GmbID/DC.identifier">gmb-2025-194022</meta:user-defined>
    <meta:user-defined meta:name="OVERHEIDop.versieInformatie"/>
  </office:meta>
</office:document-meta>
</file>