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mateurkunst- en Cultuurbeoefen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 </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amateurkunst en cultuurbeoefening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05-2025 vast te stellen: de ‘Subsidieregeling Amateurkunst- en Cultuurbeoef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Adviesorgaan: een door de gemeente erkend adviesorgaan. </text:p>
                </text:list-item>
                <text:list-item text:style-override="id1-3-2-2-1-2-3">
                  <text:number>2.</text:number>
                  <text:p text:style-name="al">Amateurkunst- en cultuurbeoefening: het uitvoeren van creatieve activiteiten, zoals muziek, theater, dans of beeldende kunst, die mensen in een vrijwilligersorganisatie in hun vrije tijd doen en niet als beroep.</text:p>
                </text:list-item>
                <text:list-item text:style-override="id1-3-2-2-1-2-4">
                  <text:number>3.</text:number>
                  <text:p text:style-name="al">Leden: leden van een vrijwilligersorganisatie die op 1 januari van het vorige kalenderjaar zijn ingeschreven bij de organisatie:</text:p>
                  <text:p text:style-name="al">a. Actieve leden: leden die contributie betalen aan de vrijwilligersorganisatie en actief de kernactiviteiten van de organisatie uitvoeren</text:p>
                  <text:p text:style-name="al">b.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c. Jeugdleden: actieve leden jonger dan 18 jaar.</text:p>
                  <text:p text:style-name="al">d. Volwassen leden: actieve leden van 18 jaar of ouder.</text:p>
                  <text:p text:style-name="al">e. Buitengewone leden: leden die geen activiteiten van de vrijwilligersorganisatie uitvoeren en geen contributie betalen maar wel als lid zijn benoemd. Bijvoorbeeld ereleden, kaderleden en bestuursleden.</text:p>
                </text:list-item>
                <text:list-item text:style-override="id1-3-2-2-1-2-5">
                  <text:number>4.</text:number>
                  <text:p text:style-name="al">Openbare voorstelling: een optreden, concert of voorstelling in het openbaar dat voor iedereen toegankelijk is. Bijvoorbeeld:</text:p>
                  <text:p text:style-name="al">a. deelname aan een carnavals-, oranjeoptocht of processie; </text:p>
                  <text:p text:style-name="al">b. een openbare generale repetitie in het kader van de voorbereiding op een bondsconcours of zangersdag; </text:p>
                  <text:p text:style-name="al">c. een concert of voorstelling in het verenigingslokaal, gemeenschapshuis, Theater Kerkrade, Rodahal, of elke andere openbare lokaliteit in Kerkrade (binnen of buiten); </text:p>
                  <text:p text:style-name="al">d. het opluisteren van een kerkelijke plechtigheid in een parochiekerk;</text:p>
                  <text:p text:style-name="al">e. de deelname aan een in Kerkrade of Eurode georganiseerd evenement.</text:p>
                </text:list-item>
                <text:list-item text:style-override="id1-3-2-2-1-2-6">
                  <text:number>4.</text:number>
                  <text:p text:style-name="al">Toekomstbestendigheid: Het vermogen van een organisatie om zich aan te passen en succesvol te blijven in de toekomst, ondanks veranderingen en uitdagingen.</text:p>
                </text:list-item>
                <text:list-item text:style-override="id1-3-2-2-1-2-7">
                  <text:number>5.</text:number>
                  <text:p text:style-name="al">Vitaliteit: De energie en veerkracht van mensen om actief en gezond te leven, zowel lichamelijk als mentaal.</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en extra activiteitensubsidies zoals uitgewerkt in artikel 10.3,  aan Kerkraadse vrijwilligersorganisaties binnen de categorie amateurkunst- en cultuurbeoefening zijnde:</text:p>
              <text:p text:style-name="al">1. Instrumentale muziek, hieronder vallen:</text:p>
              <text:p text:style-name="al">a. drumbands; </text:p>
              <text:p text:style-name="al">b. signaal instrumentenkorpsen; </text:p>
              <text:p text:style-name="al">c. drumfanfares; </text:p>
              <text:p text:style-name="al">d. pijper- en piccolokorpsen; </text:p>
              <text:p text:style-name="al">e. harmonieën, fanfares en brassbands; </text:p>
              <text:p text:style-name="al">f. mandoline- en accordeonverenigingen; </text:p>
              <text:p text:style-name="al">g. het Kerkraads Symfonie Orkest (KSO). </text:p>
              <text:p text:style-name="al">2. Vocale muziek, hieronder vallen: </text:p>
              <text:p text:style-name="al">a. wereldlijke koren; </text:p>
              <text:p text:style-name="al">b. jeugdkoren; </text:p>
              <text:p text:style-name="al">c. kerkelijke koren. </text:p>
              <text:p text:style-name="al">3. Toneel.</text:p>
              <text:p text:style-name="al">4. Schutterijen, hieronder vallen: </text:p>
              <text:p text:style-name="al">a. Flobertschutterijen;</text:p>
              <text:p text:style-name="al">b. Kruisboogschutterijen;</text:p>
              <text:p text:style-name="al">c. Geweerschutterijen. </text:p>
              <text:p text:style-name="al">Schuttersbroederschappen, sociëteiten en gilden komen niet in aanmerking voor structurele subsidies.</text:p>
              <text:p text:style-name="al">5. Dialectverenigingen.</text:p>
              <text:p text:style-name="al">6. Carnavalsverenigingen.</text:p>
              <text:p text:style-name="al">7. Historische en heemkunde verenigingen.</text:p>
              <text:p text:style-name="al">8. Kerkgenootschappen- en verenigingen.</text:p>
              <text:p text:style-name="al">9. Erkende koepelorganisaties en federaties binnen de categorie amateurkunst en cultuurbeoefening.</text:p>
              <text:p text:style-name="al">10. Overige vrijwilligersorganisaties.</text:p>
            </text:section>
            <text:section text:name="artikel_id1-3-2-2-1-4" text:style-name="artikel">
              <text:p text:style-name="artikel_kop_titel"><text:span text:style-name="artikel_kop_label">Artikel</text:span> <text:span text:style-name="artikel_kop_nr">3</text:span> Doelstelling </text:p>
              <text:p text:style-name="al">Gemeente Kerkrade hecht veel waarde aan een breed en aantrekkelijk kunst- en cultuurklimaat. Deelname aan culturele activiteiten geeft inwoners de mogelijkheid om talenten te ontwikkelen, zinvolle ontmoetingen te hebben en draagt bij aan een vitaal leven. Het vergroot de betrokkenheid bij de samenleving. Daarnaast geeft het uitdrukking aan de levendige en diverse identiteit van de gemeente en haar inwoners. </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deelname aan culturele activiteiten voor jong en oud, de samenwerking tussen culturele vrijwilligersorganisaties en een divers aanbod aan activiteiten. Zo is en blijft Kerkrade een stad waarin kunst en cultuur voor iedereen toegankelijk en zichtbaar is.</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tijdens activiteiten/in kantines en het ontmoedigen van roken.</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is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vrijwilligersbijdrage.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koepelorganisatie of federatie, zoals vermeld in artikel 14.</text:p>
                </text:list-item>
              </text:list>
            </text:section>
            <text:section text:name="artikel_id1-3-2-2-2-4" text:style-name="artikel">
              <text:p text:style-name="artikel_kop_titel"><text:span text:style-name="artikel_kop_label">Artikel</text:span> <text:span text:style-name="artikel_kop_nr">9</text:span> Wijze van subsidieberekening – Algemeen</text:p>
              <text:list text:style-name="id1-3-2-2-2-4-2">
                <text:list-item text:style-override="id1-3-2-2-2-4-2">
                  <text:number>1.</text:number>
                  <text:p text:style-name="al">De te verlenen structurele subsidie kan bestaan uit: </text:p>
                  <text:p text:style-name="al">a. een basisbedrag, een ledensubsidie en/of een bijdrage voor overige kosten, zoals bijvoorbeeld uniformen; of</text:p>
                  <text:p text:style-name="al">b. een door het college vastgestelde afkoopsom.</text:p>
                </text:list-item>
                <text:list-item text:style-override="id1-3-2-2-2-4-3">
                  <text:number>2.</text:number>
                  <text:p text:style-name="al">De hoogte van de subsidiebedragen genoemd in artikel 9.1, wordt vooraf aan de start van een subsidieperiode door het college vastgesteld.</text:p>
                </text:list-item>
                <text:list-item text:style-override="id1-3-2-2-2-4-4">
                  <text:number>3.</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tweemaal zo hoog dan voor volwassen leden.</text:p>
                </text:list-item>
                <text:list-item text:style-override="id1-3-2-2-2-4-5">
                  <text:number>4.</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50  leden of meer  35</text:p>
                  <text:p text:style-name="al">De hoogte van het toe te kennen subsidiebedrag voor een buitengewoon lid is gelijk aan de hoogte van het subsidiebedrag voor een jeugdlid.</text:p>
                </text:list-item>
                <text:list-item text:style-override="id1-3-2-2-2-4-6">
                  <text:number>5.</text:number>
                  <text:p text:style-name="al">Vrijwilligersorganisaties die een afkoopsom ontvangen, ontvangen geen subsidie voor buitengewone leden.</text:p>
                </text:list-item>
                <text:list-item text:style-override="id1-3-2-2-2-4-7">
                  <text:number>6.</text:number>
                  <text:p text:style-name="al">De verleende ledensubsidie kan binnen de subsidieperiode alleen aangepast worden bij een stijging of daling van het aantal subsidiabele leden met minimaal 20%. Een aanpassing kan op vraag van de subsidieontvanger of in opdracht van de gemeente verwerkt worden.</text:p>
                </text:list-item>
              </text:list>
            </text:section>
            <text:section text:name="artikel_id1-3-2-2-2-5" text:style-name="artikel">
              <text:p text:style-name="artikel_kop_titel"><text:span text:style-name="artikel_kop_label">Artikel</text:span> <text:span text:style-name="artikel_kop_nr">10</text:span> Wijze van subsidieberekening – Instrumentale muziek</text:p>
              <text:list text:style-name="id1-3-2-2-2-5-2">
                <text:list-item text:style-override="id1-3-2-2-2-5-2">
                  <text:number>1.</text:number>
                  <text:p text:style-name="al">Verenigingen voor instrumentale muziek ontvangen naast de basis- en ledensubsidie, per lid een bijdrage voor uniformen, instrumenten en concertreizen. Dit geldt ook voor het aantal buitengewone leden, vastgesteld volgens artikel 9.4.</text:p>
                </text:list-item>
                <text:list-item text:style-override="id1-3-2-2-2-5-3">
                  <text:number>2.</text:number>
                  <text:p text:style-name="al">De ledensubsidie wordt berekend op basis van het aantal actieve leden en het aantal buitengewone leden. Ook de tamboer-maitre en maximaal twee dragers van een vaandel, verenigingstandaard of schellenboom, worden geteld als actief lid.</text:p>
                </text:list-item>
                <text:list-item text:style-override="id1-3-2-2-2-5-4">
                  <text:number>3.</text:number>
                  <text:p text:style-name="al">Drumbands, signaal instrumentenkorpsen, drumfanfares, pijper- en piccolokorpsen, harmonieën, fanfares en brassbands kunnen een extra activiteitensubsidie ontvangen voor een bijdrage aan de muzikale opluistering van activiteiten die door het college zijn aangewezen. In dat geval dient de gehele vrijwilligersorganisatie deel te nemen aan de activiteit - en dus niet onderdelen van de vereniging zoals o.a. de drumband van de harmonie/fanfare.</text:p>
                  <text:p text:style-name="al">a. De volgende activiteiten komen niet in aanmerking voor een extra activiteitensubsidie: </text:p>
                  <text:p text:style-name="al">i. uitvoeringen die reeds door andere instanties gefinancierd worden;</text:p>
                  <text:p text:style-name="al">ii. het opluisteren van activiteiten, georganiseerd door derden; </text:p>
                  <text:p text:style-name="al">b. Het college heeft onderstaande activiteiten aangewezen die in aanmerking komen voor een extra activiteitensubsidie:</text:p>
                  <text:p text:style-name="al">i. Carnavalsoptocht van Kerkrade centrum, Kerkrade-West en/of Eygelshoven en de kinderoptocht Kerkrade</text:p>
                  <text:p text:style-name="al">ii. Processies</text:p>
                  <text:p text:style-name="al">iii. Oranjefeesten</text:p>
                  <text:p text:style-name="al">iv. Intocht van Sinterklaas</text:p>
                  <text:p text:style-name="al">v. Een muzikaal optreden op de Markt in Kerkrade, het winkelcentrum in het centrum van Kerkrade inclusief de winkelpassages, het Theaterplein en/of het Stadspark. Aan deze optredens zijn de volgende voorwaarden verbonden: </text:p>
                  <text:p text:style-name="al">• Het optreden dient minimaal één uur te duren</text:p>
                  <text:p text:style-name="al">• De organisatie zorgt zelf voor de benodigde materialen/faciliteiten.</text:p>
                  <text:p text:style-name="al">c. De bedragen voor de extra activiteitensubsidie worden vooraf een nieuwe subsidieperiode door het college vastgesteld. Voor de subsidieperiode 2025-2028 worden de volgende bedragen gehanteerd: </text:p>
                  <text:p text:style-name="al">Carnavalsoptocht Kerkrade Centrum  € 750,- Processie € 250,-</text:p>
                  <text:p text:style-name="al">Carnavalsoptocht Kerkrade West   € 750,- Oranjefeest € 250,-</text:p>
                  <text:p text:style-name="al">Carnavalsoptocht Eygelshoven   € 750,- Intocht Sinterklaas € 250,-</text:p>
                  <text:p text:style-name="al">Kinderoptocht Kerkrade    € 500,- Muzikaal optreden € 400,-</text:p>
                  <text:p text:style-name="al">De hoogte van de subsidiebedragen kan jaarlijks worden aangepast bij de vaststelling van de gemeentebegroting.</text:p>
                  <text:p text:style-name="al">d. De extra activiteitensubsidie wordt berekend bij de vaststelling van de subsidieverlening van het voorgaande kalenderjaar. Organisaties ontvangen hiervoor een uitvraagformulier.   </text:p>
                  <text:p text:style-name="al">e. Als het totale bedrag aan toegekende extra activiteitensubsidies hoger is dan het beschikbare budget, krijgen alle organisaties een evenredige verlaging van hun subsidie.</text:p>
                </text:list-item>
                <text:list-item text:style-override="id1-3-2-2-2-5-5">
                  <text:number>4.</text:number>
                  <text:p text:style-name="al">De subsidie aan stichting Orgelkring Kerkrade wordt verstrekt in de vorm van een afkoopsom.</text:p>
                </text:list-item>
              </text:list>
            </text:section>
            <text:section text:name="artikel_id1-3-2-2-2-6" text:style-name="artikel">
              <text:p text:style-name="artikel_kop_titel"><text:span text:style-name="artikel_kop_label">Artikel</text:span> <text:span text:style-name="artikel_kop_nr">11</text:span> Wijze van subsidieberekening – Vocale muziek</text:p>
              <text:list text:style-name="id1-3-2-2-2-6-2">
                <text:list-item text:style-override="id1-3-2-2-2-6-2">
                  <text:number>1.</text:number>
                  <text:p text:style-name="al">Verenigingen voor vocale muziek ontvangen naast de basis- en ledensubsidie een bijdrage voor uniformen en concertreizen per lid.  Dit geldt ook voor het aantal buitengewone leden, vastgesteld volgens artikel 9.4.</text:p>
                  <text:p text:style-name="al">Met uitzondering van jeugdkoren en kerkelijke zanggezelschappen. </text:p>
                </text:list-item>
                <text:list-item text:style-override="id1-3-2-2-2-6-3">
                  <text:number>2.</text:number>
                  <text:p text:style-name="al">De ledensubsidie wordt berekend op basis van het aantal actieve leden en het aantal buitengewone leden. </text:p>
                </text:list-item>
                <text:list-item text:style-override="id1-3-2-2-2-6-4">
                  <text:number>3.</text:number>
                  <text:p text:style-name="al">De ledensubsidie van een jeugdkoor wordt verstrekt op basis van het aantal actieve jeugdleden en het aantal buitengewone leden.</text:p>
                </text:list-item>
                <text:list-item text:style-override="id1-3-2-2-2-6-5">
                  <text:number>4.</text:number>
                  <text:p text:style-name="al">De subsidie aan een kerkelijk koor wordt verstrekt in de vorm van een afkoopsom. </text:p>
                </text:list-item>
                <text:list-item text:style-override="id1-3-2-2-2-6-6">
                  <text:number>5.</text:number>
                  <text:p text:style-name="al">De subsidie aan stichting Canta Young wordt berekend aan de hand van een basisbedrag en een bedrag per deelnemende school.</text:p>
                </text:list-item>
              </text:list>
            </text:section>
            <text:section text:name="artikel_id1-3-2-2-2-7" text:style-name="artikel">
              <text:p text:style-name="artikel_kop_titel"><text:span text:style-name="artikel_kop_label">Artikel</text:span> <text:span text:style-name="artikel_kop_nr">12</text:span> Wijze van subsidieberekening – Schutterijen</text:p>
              <text:list text:style-name="id1-3-2-2-2-7-2">
                <text:list-item text:style-override="id1-3-2-2-2-7-2">
                  <text:number>1.</text:number>
                  <text:p text:style-name="al">Schutterijen ontvangen naast de basis- en ledensubsidie een bijdrage voor uniformen per lid. Dit geldt ook voor het aantal buitengewone leden, vastgesteld volgens artikel 9.4.</text:p>
                </text:list-item>
                <text:list-item text:style-override="id1-3-2-2-2-7-3">
                  <text:number>2.</text:number>
                  <text:p text:style-name="al">De ledensubsidie wordt berekend op basis van het aantal actieve leden en het aantal buitengewone leden. </text:p>
                </text:list-item>
              </text:list>
            </text:section>
            <text:section text:name="artikel_id1-3-2-2-2-8" text:style-name="artikel">
              <text:p text:style-name="artikel_kop_titel"><text:span text:style-name="artikel_kop_label">Artikel</text:span> <text:span text:style-name="artikel_kop_nr">13</text:span> Wijze van subsidieberekening – Afkoopsommen</text:p>
              <text:p text:style-name="al">Aan de volgende vrijwilligersorganisaties/categorieën wordt subsidie verstrekt in de vorm van een afkoopsom:</text:p>
              <text:p text:style-name="al">a. het Kerkraads Symfonie Orkest, waarbij in de afkoopsom rekening is gehouden met een bijdrage aan de kosten van uniformen, instrumenten en concertreizen. </text:p>
              <text:p text:style-name="al">b. Toneelverenigingen, zijnde: Toneelvereniging Excelsior, Toneelvereniging Frohsinn en Stichting Volkstoneel Kerkrade</text:p>
              <text:p text:style-name="al">c. Carnavalsverenigingen, zijnde: de Kirchröatsjer Vasteloavends Verain Alaaf Kirchroa 1936,  Vasteloavends Verain Kirchroa-West en Karnevalsvereniging Burgerlust</text:p>
              <text:p text:style-name="al">d. Historische en heemkunde verenigingen, zijnde: Stichting Fontes Rodenses, Stichting Eygelshoven door de eeuwen heen, Stichting Historische Kring Kerkrade en Stichting Koempels van de Domaniale</text:p>
              <text:p text:style-name="al">e. Overige vrijwilligersorganisaties, zijnde Stichting Euriade en Stichting Popmuziek Kerkrade.</text:p>
            </text:section>
            <text:section text:name="artikel_id1-3-2-2-2-9" text:style-name="artikel">
              <text:p text:style-name="artikel_kop_titel"><text:span text:style-name="artikel_kop_label">Artikel</text:span> <text:span text:style-name="artikel_kop_nr">14</text:span> Subsidieverstrekking erkende koepelorganisaties en federaties</text:p>
              <text:p text:style-name="al">Erkende koepelorganisaties en federaties ontvangen jaarlijks een afkoopsom als bijdrage in de kosten die zij maken als aanspreekpunt van de gemeente. Dit omvat kosten voor het behartigen van de belangen van aangesloten organisaties en voor intern overleg en communicatie. De volgende organisaties ontvangen een structurele subsidie:</text:p>
              <text:p text:style-name="al">a. de Klankstadfederatie Kerkrade;</text:p>
              <text:p text:style-name="al">b. Dekenale koorkring</text:p>
            </text:section>
            <text:p text:style-name="hoofdstuk_bottom"/>
          </text:section>
          <text:section text:name="hoofdstuk_id1-3-2-2-3" text:style-name="hoofdstuk">
            <text:p text:style-name="hoofdstuk_kop"><text:span text:style-name="label">Hoofdstuk</text:span> <text:span text:style-name="nr">3</text:span> De subsidieprocedure </text:p>
            <text:section text:name="artikel_id1-3-2-2-3-2" text:style-name="artikel">
              <text:p text:style-name="artikel_kop_titel"><text:span text:style-name="artikel_kop_label">Artikel</text:span> <text:span text:style-name="artikel_kop_nr">15</text:span> Criteria</text:p>
              <text:list text:style-name="id1-3-2-2-3-2-2">
                <text:list-item text:style-override="id1-3-2-2-3-2-2">
                  <text:number>1.</text:number>
                  <text:p text:style-name="al">Instrumentale muziek</text:p>
                  <text:p text:style-name="al">Om in aanmerking te komen voor een subsidie dient de vrijwilligersorganisatie:</text:p>
                  <text:p text:style-name="al">a. aangesloten te zijn bij de Klankstadfederatie Kerkrade, met uitzondering voor mandolineverenigingen, accordeonverenigingen en het Kerkraads Symfonie orkest;</text:p>
                  <text:p text:style-name="al">b. aangesloten te zijn bij een landelijk of provinciaal erkende bond of overkoepelend orgaan; </text:p>
                  <text:p text:style-name="al">c. in het vorige kalenderjaar meegewerkt te hebben aan minimaal vier openbare voorstellingen in Kerkrade of in Eurodeverband, zie artikel 1.4.</text:p>
                </text:list-item>
                <text:list-item text:style-override="id1-3-2-2-3-2-3">
                  <text:number>2.</text:number>
                  <text:p text:style-name="al">Vocale muziek</text:p>
                  <text:p text:style-name="al">Om in aanmerking te komen voor een subsidie:</text:p>
                  <text:p text:style-name="al">a. dient een wereldlijk zangkoor aangesloten te zijn bij de Klankstadfederatie Kerkrade;</text:p>
                  <text:p text:style-name="al">b. dienen wereldlijke koren en jeugdkoren aangesloten te zijn bij een provinciaal of landelijk erkende bond of koepelorganisatie voor koren;</text:p>
                  <text:p text:style-name="al">c. dienen kerkelijke koren lid te zijn van de Dekenale Koorkring Kerkrade en regelmatig deel te nemen aan kerkelijke vieringen in de parochie.</text:p>
                  <text:p text:style-name="al">Per parochie wordt slechts één kerkelijk koor gesubsidieerd; </text:p>
                  <text:p text:style-name="al">d. Dienen wereldlijke koren en jeugdkoren in het vorige kalenderjaar meegewerkt te hebben aan minimaal vier openbare voorstellingen in Kerkrade of in Eurodeverband. </text:p>
                </text:list-item>
                <text:list-item text:style-override="id1-3-2-2-3-2-4">
                  <text:number>3.</text:number>
                  <text:p text:style-name="al">Toneelverenigingen</text:p>
                  <text:p text:style-name="al">Om in aanmerking te komen voor een subsidie dient de vrijwilligersorganisatie:</text:p>
                  <text:p text:style-name="al">a. aangesloten te zijn bij een provinciaal of landelijk erkende bond of koepelorganisatie van amateurtoneelverenigingen; en</text:p>
                  <text:p text:style-name="al">b. in het vorige kalenderjaar meegewerkt te hebben aan minimaal drie openbare voorstellingen in Kerkrade of Eurodeverband. </text:p>
                </text:list-item>
                <text:list-item text:style-override="id1-3-2-2-3-2-5">
                  <text:number>4.</text:number>
                  <text:p text:style-name="al">Schutterijen </text:p>
                  <text:p text:style-name="al">Om voor subsidie in aanmerking te komen dient een schutterij: </text:p>
                  <text:p text:style-name="al">a. aangesloten te zijn bij een provinciaal, landelijk of internationaal erkende bond of koepelorganisatie van schutterijen of, indien van toepassing, aangesloten te zijn bij de Koninklijke Nederlandse Schutters Associatie (KNSA); </text:p>
                  <text:p text:style-name="al">b. in het vorige kalenderjaar meegewerkt te hebben aan minimaal vier openbare activiteiten in Kerkrade of Eurodeverband. </text:p>
                  <text:p text:style-name="al">c. Een openbare activiteit wordt hier gedefinieerd als: "een activiteit waarbij je in het openbaar optreedt of deelneemt aan een evenement dat voor iedereen toegankelijk is". Dit omvat bijvoorbeeld deelname aan de oranjeoptocht, een processie, bondschuttersfeesten, Kerkraadse kampioenschappen, het koningsschieten en andere openbare culturele en schuttersactiviteiten.</text:p>
                </text:list-item>
                <text:list-item text:style-override="id1-3-2-2-3-2-6">
                  <text:number>5.</text:number>
                  <text:p text:style-name="al">Dialectverenigingen </text:p>
                  <text:p text:style-name="al">Om voor subsidie in aanmerking te komen, dienen de dialectverenigingen actief deel te nemen aan de gemeentelijke ‘Kommissiejoeën Hats vuur Kirchröadsj Plat’. </text:p>
                </text:list-item>
              </text:list>
            </text:section>
            <text:section text:name="artikel_id1-3-2-2-3-3" text:style-name="artikel">
              <text:p text:style-name="artikel_kop_titel"><text:span text:style-name="artikel_kop_label">Artikel</text:span> <text:span text:style-name="artikel_kop_nr">16</text:span> De aanvraagtermijn</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de aanvraagformulieren.</text:p>
                </text:list-item>
              </text:list>
            </text:section>
            <text:section text:name="artikel_id1-3-2-2-3-4" text:style-name="artikel">
              <text:p text:style-name="artikel_kop_titel"><text:span text:style-name="artikel_kop_label">Artikel</text:span> <text:span text:style-name="artikel_kop_nr">17</text:span> De verantwoording</text:p>
              <text:p text:style-name="al">Vrijwilligersorganisaties die structureel gesubsidieerd worden, ontvangen in januari (een link naar) het subsidiecontroleformulier, door het college beschikbaar gesteld.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 </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9</text:span> Ingangsdatum</text:p>
              <text:p text:style-name="al">Deze subsidieregeling treedt in werking op 1 mei 2025.</text:p>
              <text:list text:style-name="id1-3-2-2-4-3-3">
                <text:list-item text:style-override="id1-3-2-2-4-3-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0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Amateurkunst- en Cultuurbeoefening</meta:user-defined>
    <dc:language>nl</dc:language>
    <meta:user-defined meta:name="OVERHEIDop.locatietype/OVERHEIDop.gebiedsmarkering">Gemeente</meta:user-defined>
    <meta:user-defined meta:name="DC.title">Subsidieregeling Amateurkunst- en Cultuurbeoefening</meta:user-defined>
    <meta:user-defined meta:name="DCTERMS.W3CDTF/DCTERMS.available">2025-05-02</meta:user-defined>
    <meta:user-defined meta:name="DCTERMS.W3CDTF/OVERHEIDop.jaargang">2025</meta:user-defined>
    <meta:user-defined meta:name="OVERHEIDop.publicationIssue">194020</meta:user-defined>
    <meta:user-defined meta:name="OVERHEIDop.betreftRegeling">CVDR738941_1</meta:user-defined>
    <meta:user-defined meta:name="xs:date/OVERHEIDop.startdatum">2025-05-01</meta:user-defined>
    <meta:user-defined meta:name="OVERHEIDop.GmbID/DC.identifier">gmb-2025-194020</meta:user-defined>
    <meta:user-defined meta:name="OVERHEIDop.versieInformatie"/>
  </office:meta>
</office:document-meta>
</file>