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bben wij een aanvraag ontvangen voor het kappen van 10 naaldbomen op de locatie Vianenweg 25 in Holten. De aanvraag is geregistreerd onder zaaknummer Z2025-000014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40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1</meta:user-defined>
    <meta:user-defined meta:name="DCTERMS.abstract">Vianenweg 25 in Holten, het kappen van 10 naaldbomen</meta:user-defined>
    <dc:language>nl</dc:language>
    <meta:user-defined meta:name="OVERHEIDop.locatietype/OVERHEIDop.gebiedsmarkering">Vlak</meta:user-defined>
    <meta:user-defined meta:name="DC.title">Kennisgeving ontvangst aanvraag omgevingsvergunning Vianenweg 25 in Hol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016</meta:user-defined>
    <meta:user-defined meta:name="OVERHEIDop.GmbID/DC.identifier">gmb-2025-194016</meta:user-defined>
    <meta:user-defined meta:name="OVERHEIDop.versieInformatie"/>
  </office:meta>
</office:document-meta>
</file>