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bouwgrond Tussen de Leijen in Rijen</text:p>
      <text:section text:name="zakelijke-mededeling_id1-3-2" text:style-name="zakelijke-mededeling">
        <text:section text:name="zakelijke-mededeling-tekst_id1-3-2-1" text:style-name="zakelijke-mededeling-tekst">
          <text:section text:name="tekst_id1-3-2-1-1" text:style-name="tekst">
            <text:p text:style-name="common-al">De gemeente Gilze en Rijen is voornemens om binnen de uitleglocatie “Tussen de Leijen”, gesitueerd tussen de Hannie Schaftlaan, Zwarte Dijk en Mosstraat te Rijen, bouwgrond voor de realisatie van 25 grondgebonden woningen te verkopen aan de Durendael B.V. De percelen bouwgrond met een oppervlakte van circa 7.500 m² zijn gelegen in het bestemmingsplan  “Tussen de Leijen” en maken deel uit van de kadastrale percelen gemeente Gilze en Rijen, sectie M, nummers 706, 708, 709, 710 en 711. Het bestemmingsplan is onherroepelijk en staat op deze percelen woningbouw toe.</text:p>
            <text:p text:style-name="common-al"/>
            <text:p text:style-name="common-al">De gemeente geeft hiermee uitvoering aan de afspraken in de op 13 oktober 2020 gesloten bouwclaimovereenkomst vanwege het tekort op het project “Centrumplan Rijen Oost”. Vervolgens is de bouwclaim verder uitgewerkt en zijn nadere afspraken gemaakt in de op 10 januari 2024 gesloten aanvullende overeenkomst. Gezien het stadium van de planontwikkeling “Tussen de Leijen, Rijen” wordt de voorgenomen verkoop vanwege de bouwclaim thans gepubliceerd. Daarbij kan gemotiveerd worden aangegeven dat Durendael B.V. als enige serieuze gegadigde valt aan te merken om deze percelen bouwgrond van gemeente aan te kopen.</text:p>
            <text:p text:style-name="common-al"/>
            <text:p text:style-name="common-al">
            <text:span text:style-name="nadrukvet">Koper is enige serieuze gegadigde</text:span>
          </text:p>
            <text:p text:style-name="common-al">De gemeente heeft de volgende redenen om de ontwikkelcombinatie als enige serieuze gegadigde aan te merken om deze percelen bouwgrond van de gemeente aan te kopen:</text:p>
            <text:p text:style-name="common-al"/>
            <text:p text:style-name="common-al">
            <text:span text:style-name="nadrukvet">1. </text:span>
            <text:span text:style-name="nadrukvet">Bouwclaim als uitzonderingsgeval</text:span>
          </text:p>
            <text:p text:style-name="common-al">Een bouwclaim is in de vaste jurisprudentie een geaccepteerd uitzonderingsgeval om geen selectieprocedure te hoeven doorlopen bij de voorgenomen verkoop van grond. Vanwege een niet compensabel tekort in het eerder ontwikkelde centrumplan te Rijen is een bouwclaim verleend in de uitleglocatie Tussen de Leijen te Rijen.</text:p>
            <text:p text:style-name="common-al">
            <text:span text:style-name="nadrukvet"/>
          </text:p>
            <text:p text:style-name="common-al">
            <text:span text:style-name="nadrukvet">2. </text:span>
            <text:span text:style-name="nadrukvet">Belang integrale gebiedsontwikkeling</text:span>
          </text:p>
            <text:p text:style-name="common-al">De bouwpercelen zijn gelegen in deelgebied 1 en 2 van het plangebied en worden als eerste aansluitend ontwikkeld. Op deze percelen zijn in totaal 25 grondgebonden woningen voorzien, verdeeld naar 8 vrijstaande-, 10 half vrijstaande- en 7 rij- en hoekwoningen, in verschillende prijscategorieën. Deze woningverdeling voldoet aan de gemeentelijke beleidsdoelstellingen om tot een gedragen integrale gebiedsontwikkeling te komen van de eerste twee deelgebieden van Tussen de Leijen.</text:p>
            <text:p text:style-name="common-al">
            <text:span text:style-name="nadrukvet"/>
          </text:p>
            <text:p text:style-name="common-al">
            <text:span text:style-name="nadrukvet">3. </text:span>
            <text:span text:style-name="nadrukvet">Woningbouw op korte termijn</text:span>
          </text:p>
            <text:p text:style-name="common-al">De gemeente wil dat de woonbestemming op zo kort mogelijke termijn wordt gerealiseerd nadat het plangebied bouwrijp is gemaakt. De ontwikkelaar heeft de bouwplannen reeds in ontwikkeling en kan de woningen daardoor snel op de markt brengen en realiseren. Een openbare grondverkoop in dit stadium van de planontwikkeling levert mogelijk vertraging in de realisatie van het gehele plan op en wordt daarom niet zinvol geacht. De ontwikkelaar kan voorts garanderen dat de woningen in één bouwstroom gerealiseerd kunnen worden, hetgeen voordelen biedt voor het woonrijp maken door de gemeente en de toekomstige bewoners.</text:p>
            <text:p text:style-name="common-al">
            <text:span text:style-name="nadrukvet"/>
          </text:p>
            <text:p text:style-name="common-al">
            <text:span text:style-name="nadrukvet">4. </text:span>
            <text:span text:style-name="nadrukvet">Gewekte verwachtingen</text:span>
          </text:p>
            <text:p text:style-name="common-al">In de op 13 oktober 2020 gesloten bouwclaimovereenkomst wordt deze voorgenomen grondverkoop al uitgesproken. Dit alles is voor de uitspraak van de Hoge Raad in het Didam-arrest van 26 november 2021. De voorgenomen verkoop is dus eerder voorbereid dan deze uitspraak. Op basis hiervan meent het college van burgemeester en wethouders dat het niet juist is om de onderhandelingen af te breken dan wel contractuele toezeggingen niet na te komen, zonder schadeplichtig te worden en alsnog te kiezen voor een openbare verkoop. Er zijn immers verwachtingen gewekt richting de ontwikkelaar als koper dat met de gemeente daadwerkelijk een koopovereenkomst tot stand zou komen.</text:p>
            <text:p text:style-name="common-al"/>
            <text:p text:style-name="common-al">De algemene beginselen van behoorlijk bestuur brengen volgens de gemeente ook met zich mee dat een betrouwbare overheid zich aan gemaakte afspraken dient te houden, teneinde schending van het vertrouwensbeginsel te voorkomen.</text:p>
            <text:p text:style-name="common-al">
            <text:span text:style-name="nadrukvet"/>
          </text:p>
            <text:p text:style-name="common-al">
            <text:span text:style-name="nadrukvet">Reageren</text:span>
          </text:p>
            <text:p text:style-name="common-al">Tegen de voorgenomen grondverkoop kan geen zienswijze of bezwaar worden ingediend dan wel beroep worden ingesteld in de zin van de Algemene wet bestuursrecht. Mocht u zich niet kunnen verenigen met de voorgenomen grondverkoop en merkt u zichzelf aan als serieuze gegadigde, dan dient u binnen 3 weken na dagtekening van deze publicatie een kort geding aanhangig te maken bij de voorzieningenrechter van de rechtbank Breda. Indien u een kort geding aanspant, verzoeken wij u ons dit binnen voornoemde termijn van 3 weken schriftelijk mede te delen, bij voorkeur door het opsturen van de conceptdagvaarding aan <text:a xlink:href="mailto:RuimtelijkeOntwikkeling@abg.nl" xlink:type="simple">RuimtelijkeOntwikkeling@abg.nl</text:a> t.a.v. Paul Kieboom, projectleider van de afdeling Ruimtelijke Ontwikkeling.</text:p>
            <text:p text:style-name="common-al"/>
            <text:p text:style-name="common-al">De termijn van 3 weken geldt als een vervaltermijn. Als binnen de opgegeven termijn geen kort geding aanhangig is gemaakt, dan zal de gemeente uitvoering geven aan haar voornemen respectievelijk het aangaan van de overeenkomst. Er liggen verder geen stukken ter inzage.</text:p>
            <text:p text:style-name="common-al"/>
            <text:p text:style-name="last-al">Bij gebreke van een tijdig aanhangig gemaakt kort geding vervalt het recht tegen al het voornoemde in rechte op te komen en/of daarop enige vordering tot schadevergoeding of welke andere aanspraak dan ook te baseren, althans heeft u uw rechten daarop verwerkt. De gemeente en kopers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401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1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1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Tussen De leijen, Rij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oorgenomen verkoop bouwgrond Tussen de Leijen in Rijen</meta:user-defined>
    <meta:user-defined meta:name="DCTERMS.W3CDTF/DCTERMS.available">2025-05-02</meta:user-defined>
    <meta:user-defined meta:name="DCTERMS.W3CDTF/OVERHEIDop.jaargang">2025</meta:user-defined>
    <meta:user-defined meta:name="OVERHEIDop.publicationIssue">194013</meta:user-defined>
    <meta:user-defined meta:name="OVERHEIDop.GmbID/DC.identifier">gmb-2025-194013</meta:user-defined>
    <meta:user-defined meta:name="OVERHEIDop.versieInformatie"/>
  </office:meta>
</office:document-meta>
</file>