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 één zijde afschermen van de doorgang op de 2e verdieping naar het naastgelegen pand op numme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122 </text:p>
            <text:p text:style-name="common-al"> Omschrijving: aan één zijde afschermen van de doorgang op de 2e verdieping naar het naastgelegen pand op nummer 7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ukenlaan 60 5651C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1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22</meta:user-defined>
    <meta:user-defined meta:name="DCTERMS.abstract">aan één zijde afschermen van de doorgang op de 2e verdieping naar het naastgelegen pand op nummer 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 één zijde afschermen van de doorgang op de 2e verdieping naar het naastgelegen pand op nummer 70</meta:user-defined>
    <meta:user-defined meta:name="OVERHEIDop.datumEindeReactietermijn">2025-06-12</meta:user-defined>
    <meta:user-defined meta:name="OVERHEIDop.terinzageleggingBG">https://publicaties.eindhoven.nl/dossier/EHV-ZP2025-00212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11</meta:user-defined>
    <meta:user-defined meta:name="OVERHEIDop.GmbID/DC.identifier">gmb-2025-194011</meta:user-defined>
    <meta:user-defined meta:name="OVERHEIDop.versieInformatie"/>
  </office:meta>
</office:document-meta>
</file>