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opslaan van goederen, Dorpsstraat 21, 6659 CA, in Wamel (23-04-2025), ODR2506666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401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1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1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opslaan van goederen, Dorpsstraat 21, 6659 CA, in Wamel (23-04-2025), ODR2506666 -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4010</meta:user-defined>
    <meta:user-defined meta:name="OVERHEIDop.GmbID/DC.identifier">gmb-2025-194010</meta:user-defined>
    <meta:user-defined meta:name="OVERHEIDop.versieInformatie"/>
  </office:meta>
</office:document-meta>
</file>