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osterstraat 51-RD 2021VK Haarlem, 0392-2025-0063758, het plaatsen van een dakterras, ontvangen op 30-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00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0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0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758</meta:user-defined>
    <meta:user-defined meta:name="DCTERMS.abstract">het plaats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oosterstraat 51-RD 2021VK Haarlem, 0392-2025-0063758, het plaatsen van een dakterras, ontvangen op 30-04-2025</meta:user-defined>
    <meta:user-defined meta:name="DCTERMS.W3CDTF/DCTERMS.available">2025-05-02</meta:user-defined>
    <meta:user-defined meta:name="DCTERMS.W3CDTF/OVERHEIDop.jaargang">2025</meta:user-defined>
    <meta:user-defined meta:name="OVERHEIDop.publicationIssue">194004</meta:user-defined>
    <meta:user-defined meta:name="OVERHEIDop.GmbID/DC.identifier">gmb-2025-194004</meta:user-defined>
    <meta:user-defined meta:name="OVERHEIDop.versieInformatie"/>
  </office:meta>
</office:document-meta>
</file>