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plitsen van een woning in 2 wooneenheden, van Haagenstraat 4, 6658 DX, in Beneden-Leeuwen (28-04-2025), ODR250690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00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0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plitsen van een woning in 2 wooneenheden, van Haagenstraat 4, 6658 DX, in Beneden-Leeuwen (28-04-2025), ODR2506909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001</meta:user-defined>
    <meta:user-defined meta:name="OVERHEIDop.GmbID/DC.identifier">gmb-2025-194001</meta:user-defined>
    <meta:user-defined meta:name="OVERHEIDop.versieInformatie"/>
  </office:meta>
</office:document-meta>
</file>