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Jan Dellaertplein, het plaatsen van een droogloop, 27-12-2024, DSO nummer 2024122700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Jan Dellaertplein, het plaatsen van een droogloop, 27-12-2024, DSO nummer 2024122700091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40</meta:user-defined>
    <meta:user-defined meta:name="OVERHEIDop.GmbID/DC.identifier">gmb-2025-1940</meta:user-defined>
    <meta:user-defined meta:name="OVERHEIDop.versieInformatie"/>
  </office:meta>
</office:document-meta>
</file>