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alcoholwetvergunning aan Kasteleinstraat 29 te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in het kader van de Drank- en Horecawet hebben ontvangen: </text:p>
            <text:p text:style-name="common-al">
            <text:span text:style-name="nadrukvet">
              <text:span text:style-name="nadrukvet">Kasteleinstraat 29, 4204 AP </text:span>(ingekomen 7 april 2025)</text:span>
          </text:p>
            <text:p text:style-name="common-al"> Aanvraag Alcoholwetvergunning voor het uitoefenen van een horecabedrijf gevestigd aan de Kasteleinstraat 29</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399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9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9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gebruik van een alcoholwetvergunning aan Kasteleinstraat 29 te Gorinchem</meta:user-defined>
    <meta:user-defined meta:name="DCTERMS.W3CDTF/DCTERMS.available">2025-05-06</meta:user-defined>
    <meta:user-defined meta:name="DCTERMS.W3CDTF/OVERHEIDop.jaargang">2025</meta:user-defined>
    <meta:user-defined meta:name="OVERHEIDop.publicationIssue">193998</meta:user-defined>
    <meta:user-defined meta:name="OVERHEIDop.GmbID/DC.identifier">gmb-2025-193998</meta:user-defined>
    <meta:user-defined meta:name="OVERHEIDop.versieInformatie"/>
  </office:meta>
</office:document-meta>
</file>