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iverse locaties bij Lieshout fas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iverse locaties bij Lieshout fase 3</text:p>
            <text:p text:style-name="common-al">Activiteit: Omgevingsplanactiviteit (werk, niet zijnde bouwwerk, of werkzaamheid uitvoeren)</text:p>
            <text:p text:style-name="common-al">Voor: Het leggen van MS kabels, glasvezelbeschermbuizen en glasvezelkabels</text:p>
            <text:p text:style-name="common-al">Datum aanvraag: 27 maart 2025</text:p>
            <text:p text:style-name="common-al">DSO verzoeknummer: 2025032701627</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2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9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98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arbeek, besluit aanvraag omgevingsvergunning, diverse locaties bij Lieshout fase 3</meta:user-defined>
    <meta:user-defined meta:name="DCTERMS.W3CDTF/DCTERMS.available">2025-05-02</meta:user-defined>
    <meta:user-defined meta:name="DCTERMS.W3CDTF/OVERHEIDop.jaargang">2025</meta:user-defined>
    <meta:user-defined meta:name="OVERHEIDop.publicationIssue">193995</meta:user-defined>
    <meta:user-defined meta:name="OVERHEIDop.GmbID/DC.identifier">gmb-2025-193995</meta:user-defined>
    <meta:user-defined meta:name="OVERHEIDop.versieInformatie"/>
  </office:meta>
</office:document-meta>
</file>