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Kasteleinstraat 2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asteleinstraat 29, 4204 AP </text:span>(ingekomen 7 april 2025)</text:p>
            <text:p text:style-name="common-al"> Aanvraag exploitatievergunning voor het exploiteren van de openbare inrichting gevestigd aan de Kasteleinstraat 29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Kasteleinstraat 29 te Gorinchem</meta:user-defined>
    <meta:user-defined meta:name="DCTERMS.W3CDTF/DCTERMS.available">2025-05-06</meta:user-defined>
    <meta:user-defined meta:name="DCTERMS.W3CDTF/OVERHEIDop.jaargang">2025</meta:user-defined>
    <meta:user-defined meta:name="OVERHEIDop.publicationIssue">193994</meta:user-defined>
    <meta:user-defined meta:name="OVERHEIDop.GmbID/DC.identifier">gmb-2025-193994</meta:user-defined>
    <meta:user-defined meta:name="OVERHEIDop.versieInformatie"/>
  </office:meta>
</office:document-meta>
</file>