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ilgenhof 5, Bellingwolde, kap 3 bomen, datum: 14 maart 2025, uiterlijk op 20 juni 2025 wordt een beslissing op deze aanvraa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9399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9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9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: Wilgenhof 5, Bellingwolde, kap 3 bomen, datum: 14 maart 2025, uiterlijk op 20 juni 2025 wordt een beslissing op deze aanvraag genom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93</meta:user-defined>
    <meta:user-defined meta:name="OVERHEIDop.GmbID/DC.identifier">gmb-2025-193993</meta:user-defined>
    <meta:user-defined meta:name="OVERHEIDop.versieInformatie"/>
  </office:meta>
</office:document-meta>
</file>