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Winkelsestraat 13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9 mei 2023 (ingekomen bij de toenmalige gemeente Haaren op 19 oktober 2022), geregistreerd onder zaak(nummer) <text:span text:style-name="nadrukvet">Z-HZ_WABO-2023-01803</text:span>, aangaande:</text:p>
            <text:p text:style-name="common-al">Omschrijving/naam: <text:span text:style-name="nadrukvet">aanvragen van een veranderingsvergunning</text:span></text:p>
            <text:p text:style-name="common-al">Locatie/adres: <text:span text:style-name="nadrukvet">Winkelsestraat 13 te Biezenmortel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milieubelastende activiteit (Wabo artikel 2.1, eerste lid, onder e, sub 2)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13 juni 2025</text:span> kunt u het ontwerpbesluit en de bijbehorende documenten bekijken. Als u <text:a xlink:href="https://jeleefomgeving.nl/inzien/001172773/fa8fddc8-a0b2-41f5-8bed-88f2b342b08c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fa8fddc8-a0b2-41f5-8bed-88f2b342b08c</text:p>
            <text:p text:style-name="common-al">Bij vragen kunt u contact opnemen met gemeente Tilburg via telefoonnummer 14013. Vermeld bij contact altijd het zaaknummer <text:span text:style-name="nadrukvet">Z-HZ_WABO-2023-01803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13 jun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1803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Jan van Aaken, tel: 013-5428162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9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HZ_WABO-2023-01803</meta:user-defined>
    <meta:user-defined meta:name="DCTERMS.abstract">Z-HZ_WABO-2023-01803 - aanvragen van een veranderingsvergunning</meta:user-defined>
    <dc:language>nl</dc:language>
    <meta:user-defined meta:name="OVERHEIDop.locatietype/OVERHEIDop.gebiedsmarkering">Punt</meta:user-defined>
    <meta:user-defined meta:name="DC.title">Ontwerpbesluit op aanvraag omgevingsvergunning, Winkelsestraat 13 te Biezenmortel</meta:user-defined>
    <meta:user-defined meta:name="OVERHEIDop.datumEindeReactietermijn">2025-06-13</meta:user-defined>
    <meta:user-defined meta:name="OVERHEIDop.terinzageleggingBG">https://jeleefomgeving.nl/inzien/001172773/fa8fddc8-a0b2-41f5-8bed-88f2b342b08c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92</meta:user-defined>
    <meta:user-defined meta:name="OVERHEIDop.GmbID/DC.identifier">gmb-2025-193992</meta:user-defined>
    <meta:user-defined meta:name="OVERHEIDop.versieInformatie"/>
  </office:meta>
</office:document-meta>
</file>