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Geesteren</text:span>
          </text:p>
            <text:p text:style-name="common-al">Nettelhorsterweg 15, opslaan van diesel in ondergrondse opslagtanks (milieu, melding- en informatieplicht)</text:p>
            <text:p text:style-name="common-al">
            <text:span text:style-name="nadrukvet">Inzage</text:span>
          </text:p>
            <text:p text:style-name="common-al">Deze melding ligt ter inzage van 3 mei tot en met 14 jun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0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9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8434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91</meta:user-defined>
    <meta:user-defined meta:name="OVERHEIDop.GmbID/DC.identifier">gmb-2025-193991</meta:user-defined>
    <meta:user-defined meta:name="OVERHEIDop.versieInformatie"/>
  </office:meta>
</office:document-meta>
</file>