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0 moestuin huisjes en een verenigingsgebouw - Vlietweg t.h.v. nummer 64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405</text:p>
            <text:p text:style-name="common-al">
            <text:span text:style-name="nadrukvet">Ingekomen:</text:span> 30-04-2025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405" xlink:type="simple">publicatiesomgevingsvergunningen@leiden.nl</text:a> de volgende gegevens:</text:p>
            <text:p text:style-name="common-al">-het kenmerk van de aanvraag: Z/25/3831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9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405</meta:user-defined>
    <meta:user-defined meta:name="DCTERMS.abstract">plaatsen van 10 moestuin huisjes en een verenigingsgebouw - Vlietweg t.h.v. nummer 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10 moestuin huisjes en een verenigingsgebouw - Vlietweg t.h.v. nummer 64, Vlietweg Leiden</meta:user-defined>
    <meta:user-defined meta:name="OVERHEIDop.datumEindeReactietermijn">2025-06-18</meta:user-defined>
    <meta:user-defined meta:name="OVERHEIDop.terinzageleggingBG">https://mijnpublicaties.nl/Publicatie/22d023fc-874b-4c94-7bce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3990</meta:user-defined>
    <meta:user-defined meta:name="OVERHEIDop.GmbID/DC.identifier">gmb-2025-193990</meta:user-defined>
    <meta:user-defined meta:name="OVERHEIDop.versieInformatie"/>
  </office:meta>
</office:document-meta>
</file>