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, Schapenveld 39, 6658 ME, in Beneden-Leeuwen (25-04-2025), ODR250685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398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, Schapenveld 39, 6658 ME, in Beneden-Leeuwen (25-04-2025), ODR2506855 -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3989</meta:user-defined>
    <meta:user-defined meta:name="OVERHEIDop.GmbID/DC.identifier">gmb-2025-193989</meta:user-defined>
    <meta:user-defined meta:name="OVERHEIDop.versieInformatie"/>
  </office:meta>
</office:document-meta>
</file>