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Grasveld achter de vijver bij de splitsing van de Veldstraat en de Molenstraat (de Kom)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gezamenlijke Pinksterviering op 8 juni 2025. De volgende vergunning is verleend:</text:p>
            <text:p text:style-name="common-al">
            <text:span text:style-name="nadrukvet">Locatie: </text:span>Grasveld achter de vijver bij de splitsing van de Veldstraat en de Molenstraat (de Kom) te Hemmen.</text:p>
            <text:p text:style-name="common-al">
            <text:span text:style-name="nadrukvet">Zaaknummer: </text:span>Z2025-00152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98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152</meta:user-defined>
    <meta:user-defined meta:name="DCTERMS.abstract">Betreft: het organiseren van de gezamenlijke pinksterviering op 8 juni 2025 op locatie Grasveld achter de vijver bij de splitsing van de Veldstraat en de Molenstraat (de Kom) te Hemmen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Grasveld achter de vijver bij de splitsing van de Veldstraat en de Molenstraat (de Kom) te Hemm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87</meta:user-defined>
    <meta:user-defined meta:name="OVERHEIDop.GmbID/DC.identifier">gmb-2025-193987</meta:user-defined>
    <meta:user-defined meta:name="OVERHEIDop.versieInformatie"/>
  </office:meta>
</office:document-meta>
</file>