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, zonnepanelen en het aanbrengen van isolatie  aan Eemnesserweg 89 3743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4-2025 een aanvraag voor een omgevingsvergunning ontvangen. De vergunning is aangevraagd voor het plaatsen van dakramen, zonnepanelen en het aanbrengen van isolatie  aan Eemnesserweg 89 3743A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98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310</meta:user-defined>
    <meta:user-defined meta:name="DCTERMS.abstract">het plaatsen van dakramen, zonnepanelen en het aanbrengen van iso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ramen, zonnepanelen en het aanbrengen van isolatie  aan Eemnesserweg 89 3743AG Baar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82</meta:user-defined>
    <meta:user-defined meta:name="OVERHEIDop.GmbID/DC.identifier">gmb-2025-193982</meta:user-defined>
    <meta:user-defined meta:name="OVERHEIDop.versieInformatie"/>
  </office:meta>
</office:document-meta>
</file>