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INRICHTING DOELHOFPLEIN (BESTRATING EN BEPLANTING), DOELHÔF NABIJ NUMMER 2 EN LYCLAMA'S LEANTSJE NABIJ NUMMER 2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de herinrichting Doelhofplein (bestrating en beplanting) te Doelhôf nabij nummer 2 en Lyclama's leantsje nabij nummer 2 Aldeboarn (30-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97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762</meta:user-defined>
    <dc:language>nl</dc:language>
    <meta:user-defined meta:name="OVERHEIDop.locatietype/OVERHEIDop.gebiedsmarkering">Vlak</meta:user-defined>
    <meta:user-defined meta:name="DC.title">VERLENING OMGEVINGSVERGUNNING,  HERINRICHTING DOELHOFPLEIN (BESTRATING EN BEPLANTING), DOELHÔF NABIJ NUMMER 2 EN LYCLAMA'S LEANTSJE NABIJ NUMMER 2 ALDEBOARN</meta:user-defined>
    <meta:user-defined meta:name="DCTERMS.W3CDTF/DCTERMS.available">2025-05-02</meta:user-defined>
    <meta:user-defined meta:name="DCTERMS.W3CDTF/OVERHEIDop.jaargang">2025</meta:user-defined>
    <meta:user-defined meta:name="OVERHEIDop.publicationIssue">193974</meta:user-defined>
    <meta:user-defined meta:name="OVERHEIDop.GmbID/DC.identifier">gmb-2025-193974</meta:user-defined>
    <meta:user-defined meta:name="OVERHEIDop.versieInformatie"/>
  </office:meta>
</office:document-meta>
</file>