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Saturnusstraat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eggeven van soep met als doel een dialoog op gang te brengen over de vrijheid op initiatief van het Nationaal Comité 4/5 mei ter hoogte van het Johanna Westerdijkplein (2 uurtjes) en de Saturnusstraat (2 uurtjes) in Den Haag. De foodtruck heeft een totale oppervlakte van 10 m². De aanvraag is ingediend voor 2 mei 2025.</text:p>
            <text:p text:style-name="common-al"/>
            <text:p text:style-name="common-al">Ons kenmerk: 0067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Saturnusstraat ter hoogte van huisnummer 60</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1GGB25/9024365</meta:user-defined>
    <meta:user-defined meta:name="DCTERMS.abstract">Het weggeven van soep met als doel een dialoog op gang te brengen over de vrijheid op initiatief van het Nationaal Comité 4/5 mei ter hoogte van het Johanna Westerdijkplein (2 uurtjes) en de Saturnusstraat (2 uurtjes) in Den Haag. De foodtruck heeft een totale oppervlakte van 10 m².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Saturnusstraat ter hoogte van huisnummer 60 te Den Haag</meta:user-defined>
    <meta:user-defined meta:name="DCTERMS.W3CDTF/DCTERMS.available">2025-05-02</meta:user-defined>
    <meta:user-defined meta:name="OVERHEIDop.externeBijlage">Bijlage_56588767_voor_bekendmaking|exb-2025-16596</meta:user-defined>
    <meta:user-defined meta:name="DCTERMS.W3CDTF/OVERHEIDop.jaargang">2025</meta:user-defined>
    <meta:user-defined meta:name="OVERHEIDop.publicationIssue">193973</meta:user-defined>
    <meta:user-defined meta:name="OVERHEIDop.GmbID/DC.identifier">gmb-2025-193973</meta:user-defined>
    <meta:user-defined meta:name="OVERHEIDop.versieInformatie"/>
  </office:meta>
</office:document-meta>
</file>