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13 tot 27-6 hele gemeente - evenement Playti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50 reclameborden, van 13 tot 27 juni 2025, voor de aankondiging van het evenement Playtime op 5 juli 2025 – verzonden 30 april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97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7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7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13 tot 27-6 hele gemeente - evenement Playtim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72</meta:user-defined>
    <meta:user-defined meta:name="OVERHEIDop.GmbID/DC.identifier">gmb-2025-193972</meta:user-defined>
    <meta:user-defined meta:name="OVERHEIDop.versieInformatie"/>
  </office:meta>
</office:document-meta>
</file>