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kleinen van een zonder vergunning geplaatste vlonder/brug op de locatie Tulpstraat 70, 1756 AS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540</text:p>
            <text:p text:style-name="common-al">
            <text:span text:style-name="nadrukvet">Ontvangstdatum:</text:span> 22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397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0</meta:user-defined>
    <meta:user-defined meta:name="DCTERMS.abstract">Ontvangst aanvraag omgevingsvergunning Tulpstraat 70, 1756 AS in 't 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kleinen van een zonder vergunning geplaatste vlonder/brug op de locatie Tulpstraat 70, 1756 AS in 't Za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71</meta:user-defined>
    <meta:user-defined meta:name="OVERHEIDop.GmbID/DC.identifier">gmb-2025-193971</meta:user-defined>
    <meta:user-defined meta:name="OVERHEIDop.versieInformatie"/>
  </office:meta>
</office:document-meta>
</file>