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aaklaan - Van Baaklaan te rhoogte van huisnummer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ijdelijke bouwkeet en materiaalcontainer ter hoogte van de Van Baaklaan naast het statuin van Stedin in Den Haag. De bouwkeet en container hebben een totale oppervlakte van 48 m². De aanvraag is ingediend voor de periode van 4 augustus 2025 tot en met 16 oktober 2026.</text:p>
            <text:p text:style-name="common-al"/>
            <text:p text:style-name="common-al">Ons kenmerk: 0046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an Baaklaan - Van Baaklaan te rhoogte van huisnummer 191</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5GGB25/9024362</meta:user-defined>
    <meta:user-defined meta:name="DCTERMS.abstract">Het plaatsen van een tijdelijke bouwkeet en materiaalcontainer ter hoogte van de Van Baaklaan naast het statuin van Stedin in Den Haag. De bouwkeet en container hebben een totale oppervlakte van 48 m². De aanvraag is ingediend voor de periode van 4 augustus 2025 tot en met 16 oktobe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aaklaan - Van Baaklaan te rhoogte van huisnummer 191 te Den Haag</meta:user-defined>
    <meta:user-defined meta:name="DCTERMS.W3CDTF/DCTERMS.available">2025-05-02</meta:user-defined>
    <meta:user-defined meta:name="OVERHEIDop.externeBijlage">Bijlage_56588707_voor_bekendmaking|exb-2025-16595</meta:user-defined>
    <meta:user-defined meta:name="DCTERMS.W3CDTF/OVERHEIDop.jaargang">2025</meta:user-defined>
    <meta:user-defined meta:name="OVERHEIDop.publicationIssue">193970</meta:user-defined>
    <meta:user-defined meta:name="OVERHEIDop.GmbID/DC.identifier">gmb-2025-193970</meta:user-defined>
    <meta:user-defined meta:name="OVERHEIDop.versieInformatie"/>
  </office:meta>
</office:document-meta>
</file>