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meerdere uitritten t.b.v. bouwplaats nieuwbouwplan De Laguyte op locatie Laguitensebaan 52 a, 4891 XR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0405 voor het aanleggen van meerdere uitritten t.b.v. bouwplaats nieuwbouwplan De Laguyte op locatie Laguitensebaan 52 a, 4891 XR Rijsbergen. De vergunning is Verleend en verzonden op 30-04-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0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39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400405</meta:user-defined>
    <dc:language>nl</dc:language>
    <meta:user-defined meta:name="OVERHEIDop.locatietype/OVERHEIDop.gebiedsmarkering">Punt</meta:user-defined>
    <meta:user-defined meta:name="DC.title">Kennisgeving besluit op aanvraag omgevingsvergunning voor het aanleggen van meerdere uitritten t.b.v. bouwplaats nieuwbouwplan De Laguyte op locatie Laguitensebaan 52 a, 4891 XR Rijsbergen</meta:user-defined>
    <meta:user-defined meta:name="DCTERMS.W3CDTF/DCTERMS.available">2025-05-02</meta:user-defined>
    <meta:user-defined meta:name="DCTERMS.W3CDTF/OVERHEIDop.jaargang">2025</meta:user-defined>
    <meta:user-defined meta:name="OVERHEIDop.publicationIssue">193966</meta:user-defined>
    <meta:user-defined meta:name="OVERHEIDop.GmbID/DC.identifier">gmb-2025-193966</meta:user-defined>
    <meta:user-defined meta:name="OVERHEIDop.versieInformatie"/>
  </office:meta>
</office:document-meta>
</file>