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98, het organiseren van Feestweekend Valthe van 5 t/m 7 september 2025, Z2025-007822 (verleend 28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Valthe</text:span>
          </text:p>
            <text:p text:style-name="common-al">Hoofdstraat 98, 7872 PL</text:p>
            <text:p text:style-name="common-al">het organiseren van Feestweekend Valthe van 5 t/m 7 september 2025 (Z2025-00782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96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Valthe, Hoofdstraat 98, het organiseren van Feestweekend Valthe van 5 t/m 7 september 2025, Z2025-007822 (verleend 28/04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63</meta:user-defined>
    <meta:user-defined meta:name="OVERHEIDop.GmbID/DC.identifier">gmb-2025-193963</meta:user-defined>
    <meta:user-defined meta:name="OVERHEIDop.versieInformatie"/>
  </office:meta>
</office:document-meta>
</file>