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dakkapel, Boerenzwaluwveld 35, 6658 MC, in Beneden-Leeuwen (25-04-2025), ODR2506857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395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5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5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dakkapel, Boerenzwaluwveld 35, 6658 MC, in Beneden-Leeuwen (25-04-2025), ODR2506857 -</meta:user-defined>
    <meta:user-defined meta:name="DCTERMS.W3CDTF/DCTERMS.available">2025-05-14</meta:user-defined>
    <meta:user-defined meta:name="DCTERMS.W3CDTF/OVERHEIDop.jaargang">2025</meta:user-defined>
    <meta:user-defined meta:name="OVERHEIDop.publicationIssue">193958</meta:user-defined>
    <meta:user-defined meta:name="OVERHEIDop.GmbID/DC.identifier">gmb-2025-193958</meta:user-defined>
    <meta:user-defined meta:name="OVERHEIDop.versieInformatie"/>
  </office:meta>
</office:document-meta>
</file>