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Holiday Avenue, Schiphol - het realiseren van een nieuwe parkeergarage (P3-3) naast de al bestaande parkeergarage P3-1/2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nieuwe parkeergarage (P3-3) naast de al bestaande parkeergarage P3-1/2</text:p>
            <text:p text:style-name="common-al">Aanvrager: Schiphol Nederland B.V.</text:p>
            <text:p text:style-name="common-al">Zaaknummer: 13761135</text:p>
            <text:p text:style-name="common-al">DSO nummer: 2025042500591</text:p>
            <text:p text:style-name="common-al">Ontvangstdatum aanvraag: 25-04-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9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6338</meta:user-defined>
    <meta:user-defined meta:name="DCTERMS.abstract">Bekendmaking van Gemeente Haarlemmermeer</meta:user-defined>
    <dc:language>nl</dc:language>
    <meta:user-defined meta:name="OVERHEIDop.locatietype/OVERHEIDop.gebiedsmarkering">Punt</meta:user-defined>
    <meta:user-defined meta:name="DC.title">Aanvraag vergunning ontvangen - Nabij Holiday Avenue, Schiphol - het realiseren van een nieuwe parkeergarage (P3-3) naast de al bestaande parkeergarage P3-1/2 - Schiphol Nederland B.V.</meta:user-defined>
    <meta:user-defined meta:name="DCTERMS.W3CDTF/DCTERMS.available">2025-05-02</meta:user-defined>
    <meta:user-defined meta:name="DCTERMS.W3CDTF/OVERHEIDop.jaargang">2025</meta:user-defined>
    <meta:user-defined meta:name="OVERHEIDop.publicationIssue">193957</meta:user-defined>
    <meta:user-defined meta:name="OVERHEIDop.GmbID/DC.identifier">gmb-2025-193957</meta:user-defined>
    <meta:user-defined meta:name="OVERHEIDop.versieInformatie"/>
  </office:meta>
</office:document-meta>
</file>