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groter maken van 2 bestaande doorbraken in de woning - De Excelsior 38, 9207D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Excelsior 38, 9207DE Drachten, het groter maken van 2 bestaande doorbraken in de woning, Z2025-00000714, datum bekendmaking: 30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95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5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5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4</meta:user-defined>
    <meta:user-defined meta:name="DCTERMS.abstract">Verleende omgevingsvergunning, De Excelsior 38, 9207DE Drachten, het groter maken van 2 bestaande doorbraken in de woning, zaaknummer: Z2025-00000714, datum bekendmaking: 30 april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groter maken van 2 bestaande doorbraken in de woning - De Excelsior 38, 9207DE Drachten</meta:user-defined>
    <meta:user-defined meta:name="DCTERMS.W3CDTF/DCTERMS.available">2025-05-02</meta:user-defined>
    <meta:user-defined meta:name="DCTERMS.W3CDTF/OVERHEIDop.jaargang">2025</meta:user-defined>
    <meta:user-defined meta:name="OVERHEIDop.publicationIssue">193952</meta:user-defined>
    <meta:user-defined meta:name="OVERHEIDop.GmbID/DC.identifier">gmb-2025-193952</meta:user-defined>
    <meta:user-defined meta:name="OVERHEIDop.versieInformatie"/>
  </office:meta>
</office:document-meta>
</file>