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constructie en bestrating van de weg, realiseren van een volwaardig trottoir, vernieuwen van groenstroken aan Dorpstraat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nieuwen van de constructie en bestrating van de weg, realiseren van een volwaardig trottoir, vernieuwen van groenstroken aan Dorpstraat Casteren . Het kenmerk van de gemeente voor deze zaak is ZBLA2025-0007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94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4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4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715</meta:user-defined>
    <meta:user-defined meta:name="DCTERMS.abstract">vernieuwen constructie en bestrating van de weg, realiseren van een volwaardig trottoir, vernieuwen van groenstrok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de constructie en bestrating van de weg, realiseren van een volwaardig trottoir, vernieuwen van groenstroken aan Dorpstraat Casteren</meta:user-defined>
    <meta:user-defined meta:name="DCTERMS.W3CDTF/DCTERMS.available">2025-05-02</meta:user-defined>
    <meta:user-defined meta:name="DCTERMS.W3CDTF/OVERHEIDop.jaargang">2025</meta:user-defined>
    <meta:user-defined meta:name="OVERHEIDop.publicationIssue">193948</meta:user-defined>
    <meta:user-defined meta:name="OVERHEIDop.GmbID/DC.identifier">gmb-2025-193948</meta:user-defined>
    <meta:user-defined meta:name="OVERHEIDop.versieInformatie"/>
  </office:meta>
</office:document-meta>
</file>