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Dennenweg 10, het organiseren van de Oringer Kids 2 Daagse op 19 en 20 juni 2025, Z2025-006896 (verleend 28/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Odoorn</text:span>
          </text:p>
            <text:p text:style-name="common-al">Dennenweg 10, 7873 BK</text:p>
            <text:p text:style-name="common-al">het organiseren van de Oringer Kids 2 Daagse op 19 en 20 juni 2025 (Z2025-00689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394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4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4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Odoorn, Dennenweg 10, het organiseren van de Oringer Kids 2 Daagse op 19 en 20 juni 2025, Z2025-006896 (verleend 28/04)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943</meta:user-defined>
    <meta:user-defined meta:name="OVERHEIDop.GmbID/DC.identifier">gmb-2025-193943</meta:user-defined>
    <meta:user-defined meta:name="OVERHEIDop.versieInformatie"/>
  </office:meta>
</office:document-meta>
</file>