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90-H 105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gevelpui op de begane grond met behoud van de winkelfunctie</text:p>
            <text:p text:style-name="common-al">Zaakadres: Bilderdijkstraat 90-H 1053KX Amsterdam</text:p>
            <text:p text:style-name="common-al">Datum ontvangst: 08-04-2025</text:p>
            <text:p text:style-name="common-al">Zaaknummer: Z2025-015266</text:p>
            <text:p text:style-name="common-al">DSO-nummer: 2025040801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9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66</meta:user-defined>
    <meta:user-defined meta:name="DCTERMS.abstract">vervangen van de voorgevelpui op de begane grond met behoud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90-H 1053KX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39</meta:user-defined>
    <meta:user-defined meta:name="OVERHEIDop.GmbID/DC.identifier">gmb-2025-193939</meta:user-defined>
    <meta:user-defined meta:name="OVERHEIDop.versieInformatie"/>
  </office:meta>
</office:document-meta>
</file>