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88052    Onderwerp:  laadpaalvoorziening 2x Zaagmolenpad 13A en 13B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het Zaagmolenpad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aan het Zaagmolenpad te Doetinchem bij huisnummer 13A en 13B zijn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het Zaagmolenpad te Doetinchem ter hoogte van huisnummer 13A en 13B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03Zgm13AB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3 jun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 me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9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Zaagmolenpad 13A en 1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 VERKEERSBESLUIT Nummer 1788052    Onderwerp:  laadpaalvoorziening 2x Zaagmolenpad 13A en 13B Doetinchem</meta:user-defined>
    <meta:user-defined meta:name="DCTERMS.W3CDTF/DCTERMS.available">2025-05-02</meta:user-defined>
    <meta:user-defined meta:name="OVERHEIDop.externeBijlage">tekening 2x laadpaallocatie Zaagmolenpad|exb-2025-16593</meta:user-defined>
    <meta:user-defined meta:name="DCTERMS.W3CDTF/OVERHEIDop.jaargang">2025</meta:user-defined>
    <meta:user-defined meta:name="OVERHEIDop.publicationIssue">193938</meta:user-defined>
    <meta:user-defined meta:name="OVERHEIDop.GmbID/DC.identifier">gmb-2025-193938</meta:user-defined>
    <meta:user-defined meta:name="OVERHEIDop.versieInformatie"/>
  </office:meta>
</office:document-meta>
</file>