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te Citroën met kenteken KWI 5464 G aan Schoutplei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 bestuursdwang hebben toegepast op grond van artikel 170 Wegenverkeerswet. Het volgende voertuig is weggesleept:</text:p>
            <text:p text:style-name="common-al">Type: Citroën </text:p>
            <text:p text:style-name="common-al">Kleur: Wit</text:p>
            <text:p text:style-name="common-al">Kenteken: KWI 5464 G</text:p>
            <text:p text:style-name="common-al">Locatie: Schoutplein</text:p>
            <text:p text:style-name="common-al">Het bovenstaande voertuig is op zaterdag 26 april 2025 om 6.41 uur weggesleept van de Schoutplein op basis van de Wegsleepverordening Vlaardingen. Het voertuig staat opgeslagen bij Marconistraat 14 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zaterdag 26 juli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39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te Citroën met kenteken KWI 5464 G aan Schoutplein te Vlaardingen</meta:user-defined>
    <meta:user-defined meta:name="DCTERMS.W3CDTF/DCTERMS.available">2025-05-06</meta:user-defined>
    <meta:user-defined meta:name="DCTERMS.W3CDTF/OVERHEIDop.jaargang">2025</meta:user-defined>
    <meta:user-defined meta:name="OVERHEIDop.publicationIssue">193936</meta:user-defined>
    <meta:user-defined meta:name="OVERHEIDop.GmbID/DC.identifier">gmb-2025-193936</meta:user-defined>
    <meta:user-defined meta:name="OVERHEIDop.versieInformatie"/>
  </office:meta>
</office:document-meta>
</file>