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en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wij een aanvraag ontvangen voor een evenementenvergunning op de locatie Smidsbelt en Dorpsstraat in Holten. De aanvraag is geregistreerd onder zaaknummer Z2025-00001444. De aanvraag betreft het organiseren van de kermis in Holten van 6 tot en met 10 augustus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9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44</meta:user-defined>
    <meta:user-defined meta:name="DCTERMS.abstract">Smidsbelt en Dorpsstraat in Holten, het organiseren van de kermis in Holten van 6 t/m 10 augustus 2025</meta:user-defined>
    <dc:language>nl</dc:language>
    <meta:user-defined meta:name="OVERHEIDop.locatietype/OVERHEIDop.gebiedsmarkering">Punt</meta:user-defined>
    <meta:user-defined meta:name="DC.title">Kennisgeving ontvangst aanvraag evenementenvergunning Smidsbelt en Dorpsstraat in Hol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923</meta:user-defined>
    <meta:user-defined meta:name="OVERHEIDop.GmbID/DC.identifier">gmb-2025-193923</meta:user-defined>
    <meta:user-defined meta:name="OVERHEIDop.versieInformatie"/>
  </office:meta>
</office:document-meta>
</file>