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8*"/>
    </style:style>
    <style:style style:family="table-column" style:parent-style-name="colspec" style:name="id1-3-2-2-1-3-1-2">
      <style:table-column-properties style:rel-column-width="47*"/>
    </style:style>
  </office:automatic-styles>
  <office:body>
    <office:text>
      <text:p text:style-name="new_page_staatscourant"/>
      <text:p text:style-name="single-kop-titel">Rectificatie: Eerste wijziging verordening stimuleringsregeling verduurzamen maatschappelijke accommodaties gemeente Krimpener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Deze publicatie betreft een rectificatie omdat de datum in artikel 1 nieuwe tekst verkeerd is opgenomen. De oorspronkelijke publicatie is op 13 februari 2025 bekendgemaakt<text:span text:style-name="nadrukvet">, </text:span>beschikbaar via <text:a xlink:href="https://zoek.officielebekendmakingen.nl/gmb-2025-60903.html" xlink:type="simple"><text:span text:style-name="nadrukondlijn">Gemeenteblad 2025, 60903</text:span></text:a>.]</text:p>
            <text:p text:style-name="al"/>
            <text:p text:style-name="al">
            <text:span text:style-name="nadrukvet">Grondslagen</text:span>
          </text:p>
            <text:p text:style-name="al">Gelet op de artikelen 147 en 149 van de Gemeent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Verordening Stimuleringslening verduurzamen maatschappelijke accommodaties gemeente Krimpenerwaard 2023</text:p>
            <text:p text:style-name="al">Artikel 15 lid 2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staande tekst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5 lid 2:</text:span>
                    </text:p>
                    <text:p text:style-name="table_al">De Verordening Stimuleringslening verduurzamen maatschappelijke accommodaties gemeente Krimpenerwaard 2023 heeft een looptijd van 2 jaar, en eindigt derhalve op 31 december 2024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5 lid 2:</text:span>
                    </text:p>
                    <text:p text:style-name="table_al">De Verordening Stimuleringslening verduurzamen maatschappelijke accommodaties gemeente Krimpenerwaard 2023 eindigt op 31 december 2026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eerste wijziging verordening Stimuleringslening verduurzamen maatschappelijke accommodaties gemeente Krimpenerwaard 2023</text:p>
            <text:p text:style-name="al">De wijziging treedt in werking met ingang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 Citeertitel</text:p>
            <text:p text:style-name="al">Deze verordening wordt aangehaald als: Eerste wijziging verordening Stimuleringslening verduurzamen maatschappelijke accommodaties gemeente Krimpenerwaar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S. van Dij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9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1471492 / 1471566</meta:user-defined>
    <meta:user-defined meta:name="DCTERMS.alternative">Eerste wijziging verordening Stimuleringslening verduurzamen maatschappelijke accommodaties gemeente Krimpenerwaard 2023</meta:user-defined>
    <dc:language>nl</dc:language>
    <meta:user-defined meta:name="OVERHEIDop.locatietype/OVERHEIDop.gebiedsmarkering">Gemeente</meta:user-defined>
    <meta:user-defined meta:name="DC.title">Rectificatie: Eerste wijziging verordening stimuleringsregeling verduurzamen maatschappelijke accommodaties gemeente Krimpenerwaard 202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922</meta:user-defined>
    <meta:user-defined meta:name="OVERHEIDop.GmbID/DC.identifier">gmb-2025-193922</meta:user-defined>
    <meta:user-defined meta:name="OVERHEIDop.versieInformatie"/>
  </office:meta>
</office:document-meta>
</file>