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kcoterrein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bben wij een aanvraag ontvangen voor het bouwen van een appartementencomplex met 30 appartementen op de locatie Enkcoterrein in Holten. De aanvraag is geregistreerd onder zaaknummer Z2025-000014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391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1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32</meta:user-defined>
    <meta:user-defined meta:name="DCTERMS.abstract">Enkcoterrein in Holten, het bouwen van een appartementencomplex met 30 appartementen</meta:user-defined>
    <dc:language>nl</dc:language>
    <meta:user-defined meta:name="OVERHEIDop.locatietype/OVERHEIDop.gebiedsmarkering">Vlak</meta:user-defined>
    <meta:user-defined meta:name="DC.title">Kennisgeving ontvangst aanvraag omgevingsvergunning Enkcoterrein in Holt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917</meta:user-defined>
    <meta:user-defined meta:name="OVERHEIDop.GmbID/DC.identifier">gmb-2025-193917</meta:user-defined>
    <meta:user-defined meta:name="OVERHEIDop.versieInformatie"/>
  </office:meta>
</office:document-meta>
</file>