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een boom (kastanje) nabij Stadsboerderij De Balijhoeve, Kurkhout 100,2719 JZ te Zoetermeer. Ingekomen op 29-04-2025</text:p>
      <text:section text:name="zakelijke-mededeling_id1-3-2" text:style-name="zakelijke-mededeling">
        <text:section text:name="zakelijke-mededeling-tekst_id1-3-2-1" text:style-name="zakelijke-mededeling-tekst">
          <text:section text:name="tekst_id1-3-2-1-1" text:style-name="tekst">
            <text:p text:style-name="common-al">Op 29-04-2025 is een aanvraag Omgevingsvergunning ontvangen voor het kappen van een boom (kastanje) nabij Stadsboerderij De Balijhoeve op de locatie Kurkhout 100, 2719JZ te Zoetermeer. De aanvraag is geregistreerd onder zaaknummer 2025-05952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391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91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9528</meta:user-defined>
    <meta:user-defined meta:name="DCTERMS.abstract">het kappen van een boom (Stadsboerderij De Balijhoeve) </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kappen van een boom (kastanje) nabij Stadsboerderij De Balijhoeve, Kurkhout 100,2719 JZ te Zoetermeer. Ingekomen op 29-04-2025</meta:user-defined>
    <meta:user-defined meta:name="DCTERMS.W3CDTF/DCTERMS.available">2025-05-02</meta:user-defined>
    <meta:user-defined meta:name="DCTERMS.W3CDTF/OVERHEIDop.jaargang">2025</meta:user-defined>
    <meta:user-defined meta:name="OVERHEIDop.publicationIssue">193916</meta:user-defined>
    <meta:user-defined meta:name="OVERHEIDop.GmbID/DC.identifier">gmb-2025-193916</meta:user-defined>
    <meta:user-defined meta:name="OVERHEIDop.versieInformatie"/>
  </office:meta>
</office:document-meta>
</file>